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625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2.404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0.829cm"/>
    </style:style>
    <style:style style:name="co11" style:family="table-column">
      <style:table-column-properties fo:break-before="auto" style:column-width="3.482cm"/>
    </style:style>
    <style:style style:name="co12" style:family="table-column">
      <style:table-column-properties fo:break-before="auto" style:column-width="2.764cm"/>
    </style:style>
    <style:style style:name="co13" style:family="table-column">
      <style:table-column-properties fo:break-before="auto" style:column-width="3.124cm"/>
    </style:style>
    <style:style style:name="co14" style:family="table-column">
      <style:table-column-properties fo:break-before="auto" style:column-width="1.161cm"/>
    </style:style>
    <style:style style:name="co15" style:family="table-column">
      <style:table-column-properties fo:break-before="auto" style:column-width="2.252cm"/>
    </style:style>
    <style:style style:name="co16" style:family="table-column">
      <style:table-column-properties fo:break-before="auto" style:column-width="2.979cm"/>
    </style:style>
    <style:style style:name="co17" style:family="table-column">
      <style:table-column-properties fo:break-before="auto" style:column-width="4.948cm"/>
    </style:style>
    <style:style style:name="co18" style:family="table-column">
      <style:table-column-properties fo:break-before="auto" style:column-width="1.824cm"/>
    </style:style>
    <style:style style:name="co19" style:family="table-column">
      <style:table-column-properties fo:break-before="auto" style:column-width="3.401cm"/>
    </style:style>
    <style:style style:name="co20" style:family="table-column">
      <style:table-column-properties fo:break-before="auto" style:column-width="0.97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Agenda_20_virtuel">
      <style:table-properties table:display="true" style:writing-mode="lr-tb"/>
    </style:style>
    <style:style style:name="ta2" style:family="table" style:master-page-name="PageStyle_5f_Enfant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cccc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 Narrow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ans Narrow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text-line-through-type="none" style:font-name="Liberation Sans Narrow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 style:data-style-name="N100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antar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ntar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ntar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9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9">
      <style:table-cell-properties fo:padding="0.071cm"/>
      <style:text-properties style:use-window-font-color="true" style:text-outline="false" style:text-line-through-style="none" style:text-line-through-type="none" style:font-name="Cantar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ackground-color="#cccc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ackground-color="#cccc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ntar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9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ntar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ntar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9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39">
      <style:table-cell-properties fo:padding="0.071cm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d4" style:text-outline="false" style:text-line-through-style="none" style:text-line-through-type="none" style:font-name="Cantarell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ntar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ntar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ntar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ntar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ntar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ntar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ntar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ntar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ntar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75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ntar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ntar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ntar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75">
      <style:table-cell-properties fo:padding="0.071cm"/>
      <style:text-properties style:use-window-font-color="true" style:text-outline="false" style:text-line-through-style="none" style:text-line-through-type="none" style:font-name="Cantar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cccc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ntar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ackground-color="#cccc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ntar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071cm"/>
    </style:style>
    <style:style style:name="gr1" style:family="graphic">
      <style:graphic-properties draw:textarea-vertical-align="middle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style:use-window-font-color="true" style:text-line-through-style="none" style:text-line-through-type="none" fo:font-family="Arial" style:font-family-generic="modern" fo:font-size="10pt" fo:font-style="normal" style:text-underline-style="none" fo:font-weight="bold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d4" style:font-name="Cantarell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 table:null-year="2000"/>
      <table:table table:name="Assistant virtuel" table:style-name="ta1" table:print-ranges="'Assistant virtuel'.B1:'Assistant virtuel'.L3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▲" office:target-frame="" xlink:href="" form:image-data="" form:delay-for-repeat="P0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nom?language=Basic&amp;location=document" xlink:type="simple"/>
              </office:event-listeners>
            </form:button>
            <form:button form:name="Push Button 1" form:control-implementation="ooo:com.sun.star.form.component.CommandButton" xml:id="control2" form:id="control2" form:label="▲" office:target-frame="" xlink:href="" form:image-data="" form:delay-for-repeat="P0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profession?language=Basic&amp;location=document" xlink:type="simple"/>
              </office:event-listeners>
            </form:button>
            <form:button form:name="Push Button 1" form:control-implementation="ooo:com.sun.star.form.component.CommandButton" xml:id="control3" form:id="control3" form:label="▲" office:target-frame="" xlink:href="" form:image-data="" form:delay-for-repeat="P0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prenom?language=Basic&amp;location=document" xlink:type="simple"/>
              </office:event-listeners>
            </form:button>
            <form:button form:name="Push Button 1" form:control-implementation="ooo:com.sun.star.form.component.CommandButton" xml:id="control4" form:id="control4" form:label="▲" office:target-frame="" xlink:href="" form:image-data="" form:delay-for-repeat="P0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rappel?language=Basic&amp;location=document" xlink:type="simple"/>
              </office:event-listeners>
            </form:button>
            <form:button form:name="Push Button 1" form:control-implementation="ooo:com.sun.star.form.component.CommandButton" xml:id="control5" form:id="control5" form:label="▲" office:target-frame="" xlink:href="" form:image-data="" form:delay-for-repeat="P0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Push Button 1" form:control-implementation="ooo:com.sun.star.form.component.CommandButton" xml:id="control6" form:id="control6" form:label="▲" office:target-frame="" xlink:href="" form:image-data="" form:delay-for-repeat="P0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hypotheque?language=Basic&amp;location=document" xlink:type="simple"/>
              </office:event-listeners>
            </form:button>
          </form:form>
        </office:forms>
        <table:shapes>
          <draw:control draw:z-index="0" draw:name="Push Button 1" draw:style-name="gr1" draw:text-style-name="P1" svg:width="0.545cm" svg:height="0.492cm" svg:x="6.3cm" svg:y="0.106cm" draw:control="control1"/>
          <draw:control draw:z-index="1" draw:name="Push Button 1" draw:style-name="gr1" draw:text-style-name="P1" svg:width="0.542cm" svg:height="0.492cm" svg:x="18.847cm" svg:y="0.106cm" draw:control="control2"/>
          <draw:control draw:z-index="2" draw:name="Push Button 1" draw:style-name="gr1" draw:text-style-name="P1" svg:width="0.542cm" svg:height="0.492cm" svg:x="3.346cm" svg:y="0.125cm" draw:control="control3"/>
          <draw:control draw:z-index="3" draw:name="Push Button 1" draw:style-name="gr1" draw:text-style-name="P1" svg:width="0.551cm" svg:height="0.492cm" svg:x="24.695cm" svg:y="0.168cm" draw:control="control4"/>
          <draw:control draw:z-index="4" draw:name="Push Button 1" draw:style-name="gr1" draw:text-style-name="P1" svg:width="0.541cm" svg:height="0.492cm" svg:x="68.103cm" svg:y="0.106cm" draw:control="control5"/>
          <draw:control draw:z-index="5" draw:name="Push Button 1" draw:style-name="gr1" draw:text-style-name="P1" svg:width="0.545cm" svg:height="0.493cm" svg:x="32.575cm" svg:y="0.156cm" draw:control="control6"/>
        </table:shapes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3"/>
        <table:table-column table:style-name="co7" table:default-cell-style-name="ce15"/>
        <table:table-column table:style-name="co8" table:default-cell-style-name="ce13"/>
        <table:table-column table:style-name="co9" table:default-cell-style-name="ce19"/>
        <table:table-column table:style-name="co10" table:default-cell-style-name="ce22"/>
        <table:table-column table:style-name="co9" table:default-cell-style-name="ce24"/>
        <table:table-column table:style-name="co11" table:default-cell-style-name="ce27"/>
        <table:table-column table:style-name="co12" table:default-cell-style-name="ce19"/>
        <table:table-column table:style-name="co13" table:default-cell-style-name="ce27"/>
        <table:table-column table:style-name="co14" table:default-cell-style-name="ce32"/>
        <table:table-column table:style-name="co15" table:number-columns-repeated="242" table:default-cell-style-name="ce27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No client</text:p>
          </table:table-cell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Nom</text:p>
          </table:table-cell>
          <table:table-cell table:style-name="ce8" office:value-type="string" calcext:value-type="string">
            <text:p>Tél.</text:p>
          </table:table-cell>
          <table:table-cell table:style-name="ce8" office:value-type="string" calcext:value-type="string">
            <text:p>Adresse</text:p>
          </table:table-cell>
          <table:table-cell table:style-name="ce9" office:value-type="string" calcext:value-type="string">
            <text:p>Ville</text:p>
          </table:table-cell>
          <table:table-cell table:style-name="ce9" office:value-type="string" calcext:value-type="string">
            <text:p>Code postal</text:p>
          </table:table-cell>
          <table:table-cell table:style-name="ce9" office:value-type="string" calcext:value-type="string">
            <text:p>Profession</text:p>
          </table:table-cell>
          <table:table-cell table:style-name="ce16" office:value-type="string" calcext:value-type="string">
            <text:p>Né(e) le</text:p>
          </table:table-cell>
          <table:table-cell table:style-name="ce20" office:value-type="string" calcext:value-type="string">
            <text:p>Âge</text:p>
          </table:table-cell>
          <table:table-cell table:style-name="ce23" office:value-type="string" calcext:value-type="string">
            <text:p>Rappel le</text:p>
          </table:table-cell>
          <table:table-cell table:style-name="ce25" office:value-type="string" calcext:value-type="string">
            <text:p><text:s text:c="3"/>Raison</text:p>
          </table:table-cell>
          <table:table-cell table:style-name="ce28" office:value-type="string" calcext:value-type="string">
            <office:annotation draw:style-name="gr2" draw:text-style-name="P2" svg:width="2.899cm" svg:height="3.756cm" svg:x="34.019cm" svg:y="0cm" draw:caption-point-x="-0.75cm" draw:caption-point-y="0.01cm">
              <dc:date>2016-03-30T00:00:00</dc:date>
              <text:p text:style-name="P2"><text:span text:style-name="T1"/></text:p>
              <text:p text:style-name="P2"><text:span text:style-name="T1"/></text:p>
              <text:p text:style-name="P2"><text:span text:style-name="T1">À quelle date le prêt hypothécaire sera-t-il renouvelé? <text:s/>Normalement aux cinq ans.</text:span></text:p>
            </office:annotation>
            <text:p>Hypothèque</text:p>
          </table:table-cell>
          <table:table-cell table:style-name="ce9" office:value-type="string" calcext:value-type="string">
            <text:p>Courriel</text:p>
          </table:table-cell>
          <table:table-cell table:style-name="ce31" office:value-type="string" calcext:value-type="string">
            <office:annotation draw:style-name="gr3" draw:text-style-name="P2" svg:width="2.899cm" svg:height="2.176cm" svg:x="38.163cm" svg:y="0cm" draw:caption-point-x="-0.61cm" draw:caption-point-y="0.01cm">
              <dc:date>2016-03-30T00:00:00</dc:date>
              <text:p text:style-name="P2"><text:span text:style-name="T1">Mettre le numéro de la page correspondante dans le cahier des clients.</text:span></text:p>
            </office:annotation>
            <text:p>Page</text:p>
          </table:table-cell>
          <table:table-cell table:number-columns-repeated="1009"/>
        </table:table-row>
        <table:table-row table:style-name="ro2">
          <table:table-cell table:style-name="ce2" table:formula="of:=(LEFT([.C2];3)&amp;LEFT([.B2];3)&amp;IF(MONTH([.I2])&lt;10;&quot;0&quot;&amp;MONTH([.I2]);MONTH([.I2])))&amp;IF(DAY([.I2])&lt;10;&quot;0&quot;&amp;DAY([.I2]);DAY([.I2]))" office:value-type="string" office:string-value="DemFra1231" calcext:value-type="string">
            <text:p>DemFra1231</text:p>
          </table:table-cell>
          <table:table-cell table:style-name="ce5" office:value-type="string" calcext:value-type="string">
            <text:p>François</text:p>
          </table:table-cell>
          <table:table-cell table:style-name="ce5" office:value-type="string" calcext:value-type="string">
            <text:p>Demers</text:p>
          </table:table-cell>
          <table:table-cell table:style-name="ce5" office:value-type="string" calcext:value-type="string">
            <text:p>598-3691</text:p>
          </table:table-cell>
          <table:table-cell table:style-name="ce5" office:value-type="string" calcext:value-type="string">
            <text:p>20 rue des Érables</text:p>
          </table:table-cell>
          <table:table-cell table:style-name="ce10" office:value-type="string" calcext:value-type="string">
            <text:p>Chicoutimi</text:p>
          </table:table-cell>
          <table:table-cell table:style-name="ce10" office:value-type="string" calcext:value-type="string">
            <text:p>G0R2R0</text:p>
          </table:table-cell>
          <table:table-cell table:style-name="ce14" office:value-type="string" calcext:value-type="string">
            <text:p>ambulancier</text:p>
          </table:table-cell>
          <table:table-cell table:style-name="ce17" office:value-type="date" office:date-value="1985-12-31" calcext:value-type="date">
            <text:p>31 déc. 85</text:p>
          </table:table-cell>
          <table:table-cell table:style-name="ce21" table:formula="of:=IF(((TODAY()-[.I2])/365)&gt;99;&quot;&quot;;(TODAY()-[.I2])/365)" office:value-type="float" office:value="30.3041095890411" calcext:value-type="float">
            <text:p>30</text:p>
          </table:table-cell>
          <table:table-cell table:style-name="ce17" office:value-type="date" office:date-value="2017-09-29" calcext:value-type="date">
            <text:p>29 sept. 17</text:p>
          </table:table-cell>
          <table:table-cell table:style-name="ce14" office:value-type="string" calcext:value-type="string">
            <text:p>Remboursements RAP</text:p>
          </table:table-cell>
          <table:table-cell table:style-name="ce17" office:value-type="date" office:date-value="2017-09-18" calcext:value-type="date">
            <text:p>18 sept. 17</text:p>
          </table:table-cell>
          <table:table-cell table:style-name="ce30" office:value-type="string" calcext:value-type="string">
            <text:p><text:span text:style-name="T2"><text:a xlink:href="mailto:demers@gmail.com" xlink:type="simple">demers@gmail.com</text:a></text:span></text:p>
          </table:table-cell>
          <table:table-cell office:value-type="float" office:value="65" calcext:value-type="float">
            <text:p>65</text:p>
          </table:table-cell>
          <table:table-cell table:number-columns-repeated="1009"/>
        </table:table-row>
        <table:table-row table:style-name="ro2">
          <table:table-cell table:style-name="ce2" table:formula="of:=(LEFT([.C3];3)&amp;LEFT([.B3];3)&amp;IF(MONTH([.I3])&lt;10;&quot;0&quot;&amp;MONTH([.I3]);MONTH([.I3])))&amp;IF(DAY([.I3])&lt;10;&quot;0&quot;&amp;DAY([.I3]);DAY([.I3]))" office:value-type="string" office:string-value="AmaMar0709" calcext:value-type="string">
            <text:p>AmaMar0709</text:p>
          </table:table-cell>
          <table:table-cell table:style-name="ce5" office:value-type="string" calcext:value-type="string">
            <text:p>Marc</text:p>
          </table:table-cell>
          <table:table-cell table:style-name="ce5" office:value-type="string" calcext:value-type="string">
            <text:p>Amaretto</text:p>
          </table:table-cell>
          <table:table-cell table:style-name="ce5" office:value-type="string" calcext:value-type="string">
            <text:p>418-4568988</text:p>
          </table:table-cell>
          <table:table-cell table:style-name="ce5" office:value-type="string" calcext:value-type="string">
            <text:p>38 de la fabrique</text:p>
          </table:table-cell>
          <table:table-cell table:style-name="ce10" office:value-type="string" calcext:value-type="string">
            <text:p>Val d'Or</text:p>
          </table:table-cell>
          <table:table-cell table:style-name="ce10" office:value-type="string" calcext:value-type="string">
            <text:p>G0L 1W0</text:p>
          </table:table-cell>
          <table:table-cell table:style-name="ce14" office:value-type="string" calcext:value-type="string">
            <text:p>soudeur</text:p>
          </table:table-cell>
          <table:table-cell table:style-name="ce17" office:value-type="date" office:date-value="1961-07-09" calcext:value-type="date">
            <text:p>9 juil. 61</text:p>
          </table:table-cell>
          <table:table-cell table:style-name="ce21" table:formula="of:=IF(((TODAY()-[.I3])/365)&gt;99;&quot;&quot;;(TODAY()-[.I3])/365)" office:value-type="float" office:value="54.8" calcext:value-type="float">
            <text:p>55</text:p>
          </table:table-cell>
          <table:table-cell table:style-name="ce17" office:value-type="date" office:date-value="2016-04-18" calcext:value-type="date">
            <text:p>18 avr. 16</text:p>
          </table:table-cell>
          <table:table-cell table:style-name="ce14" office:value-type="string" calcext:value-type="string">
            <text:p>REEE de son fils</text:p>
          </table:table-cell>
          <table:table-cell table:style-name="ce17" office:value-type="date" office:date-value="2017-04-18" calcext:value-type="date">
            <text:p>18 avr. 17</text:p>
          </table:table-cell>
          <table:table-cell table:style-name="ce30" office:value-type="string" calcext:value-type="string">
            <text:p><text:span text:style-name="T2"><text:a xlink:href="mailto:alcide@videotron.ca" xlink:type="simple">alcide@videotron.ca</text:a></text:span></text:p>
          </table:table-cell>
          <table:table-cell office:value-type="float" office:value="67" calcext:value-type="float">
            <text:p>67</text:p>
          </table:table-cell>
          <table:table-cell table:number-columns-repeated="1009"/>
        </table:table-row>
        <table:table-row table:style-name="ro2">
          <table:table-cell table:style-name="ce2" table:formula="of:=(LEFT([.C4];3)&amp;LEFT([.B4];3)&amp;IF(MONTH([.I4])&lt;10;&quot;0&quot;&amp;MONTH([.I4]);MONTH([.I4])))&amp;IF(DAY([.I4])&lt;10;&quot;0&quot;&amp;DAY([.I4]);DAY([.I4]))" office:value-type="string" office:string-value="CorMic1111" calcext:value-type="string">
            <text:p>CorMic1111</text:p>
          </table:table-cell>
          <table:table-cell table:style-name="ce5" office:value-type="string" calcext:value-type="string">
            <text:p>Micheline</text:p>
          </table:table-cell>
          <table:table-cell table:style-name="ce5" office:value-type="string" calcext:value-type="string">
            <text:p>Corriveau</text:p>
          </table:table-cell>
          <table:table-cell table:style-name="ce5" office:value-type="string" calcext:value-type="string">
            <text:p>418-6033585</text:p>
          </table:table-cell>
          <table:table-cell table:style-name="ce5" office:value-type="string" calcext:value-type="string">
            <text:p>304 de la Colombière</text:p>
          </table:table-cell>
          <table:table-cell table:style-name="ce10" office:value-type="string" calcext:value-type="string">
            <text:p>Saint-Romuald</text:p>
          </table:table-cell>
          <table:table-cell table:style-name="ce10" office:value-type="string" calcext:value-type="string">
            <text:p>G6W8E6</text:p>
          </table:table-cell>
          <table:table-cell table:style-name="ce14" office:value-type="string" calcext:value-type="string">
            <text:p>médecin</text:p>
          </table:table-cell>
          <table:table-cell table:style-name="ce17" office:value-type="date" office:date-value="1965-11-11" calcext:value-type="date">
            <text:p>11 nov. 65</text:p>
          </table:table-cell>
          <table:table-cell table:style-name="ce21" table:formula="of:=IF(((TODAY()-[.I4])/365)&gt;99;&quot;&quot;;(TODAY()-[.I4])/365)" office:value-type="float" office:value="50.4547945205479" calcext:value-type="float">
            <text:p>50</text:p>
          </table:table-cell>
          <table:table-cell table:style-name="ce17" office:value-type="date" office:date-value="2016-03-30" calcext:value-type="date">
            <text:p>30 mars 16</text:p>
          </table:table-cell>
          <table:table-cell table:style-name="ce14" office:value-type="string" calcext:value-type="string">
            <text:p>Retour de vacances</text:p>
          </table:table-cell>
          <table:table-cell table:style-name="ce17" office:value-type="date" office:date-value="2016-09-29" calcext:value-type="date">
            <text:p>29 sept. 16</text:p>
          </table:table-cell>
          <table:table-cell table:style-name="ce30" office:value-type="string" calcext:value-type="string">
            <text:p><text:span text:style-name="T2"><text:a xlink:href="mailto:bjco66@videotron.ca" xlink:type="simple">bjco66@videotron.ca</text:a></text:span></text:p>
          </table:table-cell>
          <table:table-cell office:value-type="float" office:value="69" calcext:value-type="float">
            <text:p>69</text:p>
          </table:table-cell>
          <table:table-cell table:number-columns-repeated="1009"/>
        </table:table-row>
        <table:table-row table:style-name="ro2">
          <table:table-cell table:style-name="ce2" table:formula="of:=(LEFT([.C5];3)&amp;LEFT([.B5];3)&amp;IF(MONTH([.I5])&lt;10;&quot;0&quot;&amp;MONTH([.I5]);MONTH([.I5])))&amp;IF(DAY([.I5])&lt;10;&quot;0&quot;&amp;DAY([.I5]);DAY([.I5]))" office:value-type="string" office:string-value="HarSea0320" calcext:value-type="string">
            <text:p>HarSea0320</text:p>
          </table:table-cell>
          <table:table-cell table:style-name="ce5" office:value-type="string" calcext:value-type="string">
            <text:p>Sean</text:p>
          </table:table-cell>
          <table:table-cell table:style-name="ce5" office:value-type="string" calcext:value-type="string">
            <text:p>Harvey</text:p>
          </table:table-cell>
          <table:table-cell table:style-name="ce5" office:value-type="string" calcext:value-type="string">
            <text:p>819-8624589</text:p>
          </table:table-cell>
          <table:table-cell table:style-name="ce5" office:value-type="string" calcext:value-type="string">
            <text:p>147 rue Viger</text:p>
          </table:table-cell>
          <table:table-cell table:style-name="ce10" office:value-type="string" calcext:value-type="string">
            <text:p>Rivière-du-Loup</text:p>
          </table:table-cell>
          <table:table-cell table:style-name="ce10" office:value-type="string" calcext:value-type="string">
            <text:p>G5R 4N6</text:p>
          </table:table-cell>
          <table:table-cell table:style-name="ce14" office:value-type="string" calcext:value-type="string">
            <text:p>ingénieur</text:p>
          </table:table-cell>
          <table:table-cell table:style-name="ce17" office:value-type="date" office:date-value="1985-03-20" calcext:value-type="date">
            <text:p>20 mars 85</text:p>
          </table:table-cell>
          <table:table-cell table:style-name="ce21" table:formula="of:=IF(((TODAY()-[.I5])/365)&gt;99;&quot;&quot;;(TODAY()-[.I5])/365)" office:value-type="float" office:value="31.0876712328767" calcext:value-type="float">
            <text:p>31</text:p>
          </table:table-cell>
          <table:table-cell table:style-name="ce17" office:value-type="date" office:date-value="2017-10-11" calcext:value-type="date">
            <text:p>11 oct. 17</text:p>
          </table:table-cell>
          <table:table-cell table:style-name="ce14" office:value-type="string" calcext:value-type="string">
            <text:p>assurance maison</text:p>
          </table:table-cell>
          <table:table-cell table:style-name="ce17" office:value-type="date" office:date-value="2017-04-18" calcext:value-type="date">
            <text:p>18 avr. 17</text:p>
          </table:table-cell>
          <table:table-cell table:style-name="ce30" office:value-type="string" calcext:value-type="string">
            <text:p><text:span text:style-name="T2"><text:a xlink:href="mailto:seanh@gmail.com" xlink:type="simple">seanh@gmail.com</text:a></text:span></text:p>
          </table:table-cell>
          <table:table-cell office:value-type="float" office:value="68" calcext:value-type="float">
            <text:p>68</text:p>
          </table:table-cell>
          <table:table-cell table:number-columns-repeated="1009"/>
        </table:table-row>
        <table:table-row table:style-name="ro2">
          <table:table-cell table:style-name="ce2" table:formula="of:=(LEFT([.C6];3)&amp;LEFT([.B6];3)&amp;IF(MONTH([.I6])&lt;10;&quot;0&quot;&amp;MONTH([.I6]);MONTH([.I6])))&amp;IF(DAY([.I6])&lt;10;&quot;0&quot;&amp;DAY([.I6]);DAY([.I6]))" office:value-type="string" office:string-value="BerVic0811" calcext:value-type="string">
            <text:p>BerVic0811</text:p>
          </table:table-cell>
          <table:table-cell table:style-name="ce5" office:value-type="string" calcext:value-type="string">
            <text:p>Victor</text:p>
          </table:table-cell>
          <table:table-cell table:style-name="ce5" office:value-type="string" calcext:value-type="string">
            <text:p>Bergeron</text:p>
          </table:table-cell>
          <table:table-cell table:style-name="ce5" office:value-type="string" calcext:value-type="string">
            <text:p>514-5589173</text:p>
          </table:table-cell>
          <table:table-cell table:style-name="ce5" office:value-type="string" calcext:value-type="string">
            <text:p>12 rue Saint-Isidore</text:p>
          </table:table-cell>
          <table:table-cell table:style-name="ce10" office:value-type="string" calcext:value-type="string">
            <text:p>Anjou</text:p>
          </table:table-cell>
          <table:table-cell table:style-name="ce10" office:value-type="string" calcext:value-type="string">
            <text:p>H3R 4Y5</text:p>
          </table:table-cell>
          <table:table-cell table:style-name="ce14" office:value-type="string" calcext:value-type="string">
            <text:p>auteur</text:p>
          </table:table-cell>
          <table:table-cell table:style-name="ce17" office:value-type="date" office:date-value="1972-08-11" calcext:value-type="date">
            <text:p>11 août 72</text:p>
          </table:table-cell>
          <table:table-cell table:style-name="ce21" table:formula="of:=IF(((TODAY()-[.I6])/365)&gt;99;&quot;&quot;;(TODAY()-[.I6])/365)" office:value-type="float" office:value="43.7013698630137" calcext:value-type="float">
            <text:p>44</text:p>
          </table:table-cell>
          <table:table-cell table:style-name="ce17" office:value-type="date" office:date-value="2016-07-02" calcext:value-type="date">
            <text:p>2 juil. 16</text:p>
          </table:table-cell>
          <table:table-cell table:style-name="ce14" office:value-type="string" calcext:value-type="string">
            <text:p>Vacances, rendez-vous</text:p>
          </table:table-cell>
          <table:table-cell table:style-name="ce17" office:value-type="date" office:date-value="2017-06-29" calcext:value-type="date">
            <text:p>29 juin 17</text:p>
          </table:table-cell>
          <table:table-cell table:style-name="ce30" office:value-type="string" calcext:value-type="string">
            <text:p><text:span text:style-name="T2"><text:a xlink:href="mailto:eric007@sympatico.ca" xlink:type="simple">eric007@sympatico.ca</text:a></text:span></text:p>
          </table:table-cell>
          <table:table-cell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2" table:formula="of:=(LEFT([.C7];3)&amp;LEFT([.B7];3)&amp;IF(MONTH([.I7])&lt;10;&quot;0&quot;&amp;MONTH([.I7]);MONTH([.I7])))&amp;IF(DAY([.I7])&lt;10;&quot;0&quot;&amp;DAY([.I7]);DAY([.I7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7])/365)&gt;99;&quot;&quot;;(TODAY()-[.I7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8];3)&amp;LEFT([.B8];3)&amp;IF(MONTH([.I8])&lt;10;&quot;0&quot;&amp;MONTH([.I8]);MONTH([.I8])))&amp;IF(DAY([.I8])&lt;10;&quot;0&quot;&amp;DAY([.I8]);DAY([.I8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8])/365)&gt;99;&quot;&quot;;(TODAY()-[.I8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9];3)&amp;LEFT([.B9];3)&amp;IF(MONTH([.I9])&lt;10;&quot;0&quot;&amp;MONTH([.I9]);MONTH([.I9])))&amp;IF(DAY([.I9])&lt;10;&quot;0&quot;&amp;DAY([.I9]);DAY([.I9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9])/365)&gt;99;&quot;&quot;;(TODAY()-[.I9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10];3)&amp;LEFT([.B10];3)&amp;IF(MONTH([.I10])&lt;10;&quot;0&quot;&amp;MONTH([.I10]);MONTH([.I10])))&amp;IF(DAY([.I10])&lt;10;&quot;0&quot;&amp;DAY([.I10]);DAY([.I10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10])/365)&gt;99;&quot;&quot;;(TODAY()-[.I10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11];3)&amp;LEFT([.B11];3)&amp;IF(MONTH([.I11])&lt;10;&quot;0&quot;&amp;MONTH([.I11]);MONTH([.I11])))&amp;IF(DAY([.I11])&lt;10;&quot;0&quot;&amp;DAY([.I11]);DAY([.I11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11])/365)&gt;99;&quot;&quot;;(TODAY()-[.I11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12];3)&amp;LEFT([.B12];3)&amp;IF(MONTH([.I12])&lt;10;&quot;0&quot;&amp;MONTH([.I12]);MONTH([.I12])))&amp;IF(DAY([.I12])&lt;10;&quot;0&quot;&amp;DAY([.I12]);DAY([.I12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12])/365)&gt;99;&quot;&quot;;(TODAY()-[.I12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13];3)&amp;LEFT([.B13];3)&amp;IF(MONTH([.I13])&lt;10;&quot;0&quot;&amp;MONTH([.I13]);MONTH([.I13])))&amp;IF(DAY([.I13])&lt;10;&quot;0&quot;&amp;DAY([.I13]);DAY([.I13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13])/365)&gt;99;&quot;&quot;;(TODAY()-[.I13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14];3)&amp;LEFT([.B14];3)&amp;IF(MONTH([.I14])&lt;10;&quot;0&quot;&amp;MONTH([.I14]);MONTH([.I14])))&amp;IF(DAY([.I14])&lt;10;&quot;0&quot;&amp;DAY([.I14]);DAY([.I14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14])/365)&gt;99;&quot;&quot;;(TODAY()-[.I14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15];3)&amp;LEFT([.B15];3)&amp;IF(MONTH([.I15])&lt;10;&quot;0&quot;&amp;MONTH([.I15]);MONTH([.I15])))&amp;IF(DAY([.I15])&lt;10;&quot;0&quot;&amp;DAY([.I15]);DAY([.I15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15])/365)&gt;99;&quot;&quot;;(TODAY()-[.I15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16];3)&amp;LEFT([.B16];3)&amp;IF(MONTH([.I16])&lt;10;&quot;0&quot;&amp;MONTH([.I16]);MONTH([.I16])))&amp;IF(DAY([.I16])&lt;10;&quot;0&quot;&amp;DAY([.I16]);DAY([.I16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16])/365)&gt;99;&quot;&quot;;(TODAY()-[.I16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17];3)&amp;LEFT([.B17];3)&amp;IF(MONTH([.I17])&lt;10;&quot;0&quot;&amp;MONTH([.I17]);MONTH([.I17])))&amp;IF(DAY([.I17])&lt;10;&quot;0&quot;&amp;DAY([.I17]);DAY([.I17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17])/365)&gt;99;&quot;&quot;;(TODAY()-[.I17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18];3)&amp;LEFT([.B18];3)&amp;IF(MONTH([.I18])&lt;10;&quot;0&quot;&amp;MONTH([.I18]);MONTH([.I18])))&amp;IF(DAY([.I18])&lt;10;&quot;0&quot;&amp;DAY([.I18]);DAY([.I18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18])/365)&gt;99;&quot;&quot;;(TODAY()-[.I18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19];3)&amp;LEFT([.B19];3)&amp;IF(MONTH([.I19])&lt;10;&quot;0&quot;&amp;MONTH([.I19]);MONTH([.I19])))&amp;IF(DAY([.I19])&lt;10;&quot;0&quot;&amp;DAY([.I19]);DAY([.I19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19])/365)&gt;99;&quot;&quot;;(TODAY()-[.I19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20];3)&amp;LEFT([.B20];3)&amp;IF(MONTH([.I20])&lt;10;&quot;0&quot;&amp;MONTH([.I20]);MONTH([.I20])))&amp;IF(DAY([.I20])&lt;10;&quot;0&quot;&amp;DAY([.I20]);DAY([.I20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20])/365)&gt;99;&quot;&quot;;(TODAY()-[.I20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21];3)&amp;LEFT([.B21];3)&amp;IF(MONTH([.I21])&lt;10;&quot;0&quot;&amp;MONTH([.I21]);MONTH([.I21])))&amp;IF(DAY([.I21])&lt;10;&quot;0&quot;&amp;DAY([.I21]);DAY([.I21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21])/365)&gt;99;&quot;&quot;;(TODAY()-[.I21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22];3)&amp;LEFT([.B22];3)&amp;IF(MONTH([.I22])&lt;10;&quot;0&quot;&amp;MONTH([.I22]);MONTH([.I22])))&amp;IF(DAY([.I22])&lt;10;&quot;0&quot;&amp;DAY([.I22]);DAY([.I22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22])/365)&gt;99;&quot;&quot;;(TODAY()-[.I22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23];3)&amp;LEFT([.B23];3)&amp;IF(MONTH([.I23])&lt;10;&quot;0&quot;&amp;MONTH([.I23]);MONTH([.I23])))&amp;IF(DAY([.I23])&lt;10;&quot;0&quot;&amp;DAY([.I23]);DAY([.I23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23])/365)&gt;99;&quot;&quot;;(TODAY()-[.I23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24];3)&amp;LEFT([.B24];3)&amp;IF(MONTH([.I24])&lt;10;&quot;0&quot;&amp;MONTH([.I24]);MONTH([.I24])))&amp;IF(DAY([.I24])&lt;10;&quot;0&quot;&amp;DAY([.I24]);DAY([.I24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24])/365)&gt;99;&quot;&quot;;(TODAY()-[.I24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25];3)&amp;LEFT([.B25];3)&amp;IF(MONTH([.I25])&lt;10;&quot;0&quot;&amp;MONTH([.I25]);MONTH([.I25])))&amp;IF(DAY([.I25])&lt;10;&quot;0&quot;&amp;DAY([.I25]);DAY([.I25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25])/365)&gt;99;&quot;&quot;;(TODAY()-[.I25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26];3)&amp;LEFT([.B26];3)&amp;IF(MONTH([.I26])&lt;10;&quot;0&quot;&amp;MONTH([.I26]);MONTH([.I26])))&amp;IF(DAY([.I26])&lt;10;&quot;0&quot;&amp;DAY([.I26]);DAY([.I26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26])/365)&gt;99;&quot;&quot;;(TODAY()-[.I26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27];3)&amp;LEFT([.B27];3)&amp;IF(MONTH([.I27])&lt;10;&quot;0&quot;&amp;MONTH([.I27]);MONTH([.I27])))&amp;IF(DAY([.I27])&lt;10;&quot;0&quot;&amp;DAY([.I27]);DAY([.I27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27])/365)&gt;99;&quot;&quot;;(TODAY()-[.I27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28];3)&amp;LEFT([.B28];3)&amp;IF(MONTH([.I28])&lt;10;&quot;0&quot;&amp;MONTH([.I28]);MONTH([.I28])))&amp;IF(DAY([.I28])&lt;10;&quot;0&quot;&amp;DAY([.I28]);DAY([.I28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28])/365)&gt;99;&quot;&quot;;(TODAY()-[.I28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29];3)&amp;LEFT([.B29];3)&amp;IF(MONTH([.I29])&lt;10;&quot;0&quot;&amp;MONTH([.I29]);MONTH([.I29])))&amp;IF(DAY([.I29])&lt;10;&quot;0&quot;&amp;DAY([.I29]);DAY([.I29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29])/365)&gt;99;&quot;&quot;;(TODAY()-[.I29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30];3)&amp;LEFT([.B30];3)&amp;IF(MONTH([.I30])&lt;10;&quot;0&quot;&amp;MONTH([.I30]);MONTH([.I30])))&amp;IF(DAY([.I30])&lt;10;&quot;0&quot;&amp;DAY([.I30]);DAY([.I30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30])/365)&gt;99;&quot;&quot;;(TODAY()-[.I30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31];3)&amp;LEFT([.B31];3)&amp;IF(MONTH([.I31])&lt;10;&quot;0&quot;&amp;MONTH([.I31]);MONTH([.I31])))&amp;IF(DAY([.I31])&lt;10;&quot;0&quot;&amp;DAY([.I31]);DAY([.I31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31])/365)&gt;99;&quot;&quot;;(TODAY()-[.I31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32];3)&amp;LEFT([.B32];3)&amp;IF(MONTH([.I32])&lt;10;&quot;0&quot;&amp;MONTH([.I32]);MONTH([.I32])))&amp;IF(DAY([.I32])&lt;10;&quot;0&quot;&amp;DAY([.I32]);DAY([.I32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32])/365)&gt;99;&quot;&quot;;(TODAY()-[.I32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33];3)&amp;LEFT([.B33];3)&amp;IF(MONTH([.I33])&lt;10;&quot;0&quot;&amp;MONTH([.I33]);MONTH([.I33])))&amp;IF(DAY([.I33])&lt;10;&quot;0&quot;&amp;DAY([.I33]);DAY([.I33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33])/365)&gt;99;&quot;&quot;;(TODAY()-[.I33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34];3)&amp;LEFT([.B34];3)&amp;IF(MONTH([.I34])&lt;10;&quot;0&quot;&amp;MONTH([.I34]);MONTH([.I34])))&amp;IF(DAY([.I34])&lt;10;&quot;0&quot;&amp;DAY([.I34]);DAY([.I34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34])/365)&gt;99;&quot;&quot;;(TODAY()-[.I34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35];3)&amp;LEFT([.B35];3)&amp;IF(MONTH([.I35])&lt;10;&quot;0&quot;&amp;MONTH([.I35]);MONTH([.I35])))&amp;IF(DAY([.I35])&lt;10;&quot;0&quot;&amp;DAY([.I35]);DAY([.I35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35])/365)&gt;99;&quot;&quot;;(TODAY()-[.I35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36];3)&amp;LEFT([.B36];3)&amp;IF(MONTH([.I36])&lt;10;&quot;0&quot;&amp;MONTH([.I36]);MONTH([.I36])))&amp;IF(DAY([.I36])&lt;10;&quot;0&quot;&amp;DAY([.I36]);DAY([.I36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36])/365)&gt;99;&quot;&quot;;(TODAY()-[.I36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37];3)&amp;LEFT([.B37];3)&amp;IF(MONTH([.I37])&lt;10;&quot;0&quot;&amp;MONTH([.I37]);MONTH([.I37])))&amp;IF(DAY([.I37])&lt;10;&quot;0&quot;&amp;DAY([.I37]);DAY([.I37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37])/365)&gt;99;&quot;&quot;;(TODAY()-[.I37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38];3)&amp;LEFT([.B38];3)&amp;IF(MONTH([.I38])&lt;10;&quot;0&quot;&amp;MONTH([.I38]);MONTH([.I38])))&amp;IF(DAY([.I38])&lt;10;&quot;0&quot;&amp;DAY([.I38]);DAY([.I38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38])/365)&gt;99;&quot;&quot;;(TODAY()-[.I38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39];3)&amp;LEFT([.B39];3)&amp;IF(MONTH([.I39])&lt;10;&quot;0&quot;&amp;MONTH([.I39]);MONTH([.I39])))&amp;IF(DAY([.I39])&lt;10;&quot;0&quot;&amp;DAY([.I39]);DAY([.I39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39])/365)&gt;99;&quot;&quot;;(TODAY()-[.I39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40];3)&amp;LEFT([.B40];3)&amp;IF(MONTH([.I40])&lt;10;&quot;0&quot;&amp;MONTH([.I40]);MONTH([.I40])))&amp;IF(DAY([.I40])&lt;10;&quot;0&quot;&amp;DAY([.I40]);DAY([.I40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40])/365)&gt;99;&quot;&quot;;(TODAY()-[.I40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41];3)&amp;LEFT([.B41];3)&amp;IF(MONTH([.I41])&lt;10;&quot;0&quot;&amp;MONTH([.I41]);MONTH([.I41])))&amp;IF(DAY([.I41])&lt;10;&quot;0&quot;&amp;DAY([.I41]);DAY([.I41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41])/365)&gt;99;&quot;&quot;;(TODAY()-[.I41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42];3)&amp;LEFT([.B42];3)&amp;IF(MONTH([.I42])&lt;10;&quot;0&quot;&amp;MONTH([.I42]);MONTH([.I42])))&amp;IF(DAY([.I42])&lt;10;&quot;0&quot;&amp;DAY([.I42]);DAY([.I42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42])/365)&gt;99;&quot;&quot;;(TODAY()-[.I42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43];3)&amp;LEFT([.B43];3)&amp;IF(MONTH([.I43])&lt;10;&quot;0&quot;&amp;MONTH([.I43]);MONTH([.I43])))&amp;IF(DAY([.I43])&lt;10;&quot;0&quot;&amp;DAY([.I43]);DAY([.I43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43])/365)&gt;99;&quot;&quot;;(TODAY()-[.I43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44];3)&amp;LEFT([.B44];3)&amp;IF(MONTH([.I44])&lt;10;&quot;0&quot;&amp;MONTH([.I44]);MONTH([.I44])))&amp;IF(DAY([.I44])&lt;10;&quot;0&quot;&amp;DAY([.I44]);DAY([.I44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44])/365)&gt;99;&quot;&quot;;(TODAY()-[.I44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45];3)&amp;LEFT([.B45];3)&amp;IF(MONTH([.I45])&lt;10;&quot;0&quot;&amp;MONTH([.I45]);MONTH([.I45])))&amp;IF(DAY([.I45])&lt;10;&quot;0&quot;&amp;DAY([.I45]);DAY([.I45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45])/365)&gt;99;&quot;&quot;;(TODAY()-[.I45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46];3)&amp;LEFT([.B46];3)&amp;IF(MONTH([.I46])&lt;10;&quot;0&quot;&amp;MONTH([.I46]);MONTH([.I46])))&amp;IF(DAY([.I46])&lt;10;&quot;0&quot;&amp;DAY([.I46]);DAY([.I46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46])/365)&gt;99;&quot;&quot;;(TODAY()-[.I46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47];3)&amp;LEFT([.B47];3)&amp;IF(MONTH([.I47])&lt;10;&quot;0&quot;&amp;MONTH([.I47]);MONTH([.I47])))&amp;IF(DAY([.I47])&lt;10;&quot;0&quot;&amp;DAY([.I47]);DAY([.I47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47])/365)&gt;99;&quot;&quot;;(TODAY()-[.I47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48];3)&amp;LEFT([.B48];3)&amp;IF(MONTH([.I48])&lt;10;&quot;0&quot;&amp;MONTH([.I48]);MONTH([.I48])))&amp;IF(DAY([.I48])&lt;10;&quot;0&quot;&amp;DAY([.I48]);DAY([.I48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48])/365)&gt;99;&quot;&quot;;(TODAY()-[.I48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49];3)&amp;LEFT([.B49];3)&amp;IF(MONTH([.I49])&lt;10;&quot;0&quot;&amp;MONTH([.I49]);MONTH([.I49])))&amp;IF(DAY([.I49])&lt;10;&quot;0&quot;&amp;DAY([.I49]);DAY([.I49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49])/365)&gt;99;&quot;&quot;;(TODAY()-[.I49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50];3)&amp;LEFT([.B50];3)&amp;IF(MONTH([.I50])&lt;10;&quot;0&quot;&amp;MONTH([.I50]);MONTH([.I50])))&amp;IF(DAY([.I50])&lt;10;&quot;0&quot;&amp;DAY([.I50]);DAY([.I50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50])/365)&gt;99;&quot;&quot;;(TODAY()-[.I50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51];3)&amp;LEFT([.B51];3)&amp;IF(MONTH([.I51])&lt;10;&quot;0&quot;&amp;MONTH([.I51]);MONTH([.I51])))&amp;IF(DAY([.I51])&lt;10;&quot;0&quot;&amp;DAY([.I51]);DAY([.I51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51])/365)&gt;99;&quot;&quot;;(TODAY()-[.I51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52];3)&amp;LEFT([.B52];3)&amp;IF(MONTH([.I52])&lt;10;&quot;0&quot;&amp;MONTH([.I52]);MONTH([.I52])))&amp;IF(DAY([.I52])&lt;10;&quot;0&quot;&amp;DAY([.I52]);DAY([.I52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52])/365)&gt;99;&quot;&quot;;(TODAY()-[.I52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53];3)&amp;LEFT([.B53];3)&amp;IF(MONTH([.I53])&lt;10;&quot;0&quot;&amp;MONTH([.I53]);MONTH([.I53])))&amp;IF(DAY([.I53])&lt;10;&quot;0&quot;&amp;DAY([.I53]);DAY([.I53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53])/365)&gt;99;&quot;&quot;;(TODAY()-[.I53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54];3)&amp;LEFT([.B54];3)&amp;IF(MONTH([.I54])&lt;10;&quot;0&quot;&amp;MONTH([.I54]);MONTH([.I54])))&amp;IF(DAY([.I54])&lt;10;&quot;0&quot;&amp;DAY([.I54]);DAY([.I54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54])/365)&gt;99;&quot;&quot;;(TODAY()-[.I54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55];3)&amp;LEFT([.B55];3)&amp;IF(MONTH([.I55])&lt;10;&quot;0&quot;&amp;MONTH([.I55]);MONTH([.I55])))&amp;IF(DAY([.I55])&lt;10;&quot;0&quot;&amp;DAY([.I55]);DAY([.I55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55])/365)&gt;99;&quot;&quot;;(TODAY()-[.I55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56];3)&amp;LEFT([.B56];3)&amp;IF(MONTH([.I56])&lt;10;&quot;0&quot;&amp;MONTH([.I56]);MONTH([.I56])))&amp;IF(DAY([.I56])&lt;10;&quot;0&quot;&amp;DAY([.I56]);DAY([.I56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56])/365)&gt;99;&quot;&quot;;(TODAY()-[.I56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57];3)&amp;LEFT([.B57];3)&amp;IF(MONTH([.I57])&lt;10;&quot;0&quot;&amp;MONTH([.I57]);MONTH([.I57])))&amp;IF(DAY([.I57])&lt;10;&quot;0&quot;&amp;DAY([.I57]);DAY([.I57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57])/365)&gt;99;&quot;&quot;;(TODAY()-[.I57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58];3)&amp;LEFT([.B58];3)&amp;IF(MONTH([.I58])&lt;10;&quot;0&quot;&amp;MONTH([.I58]);MONTH([.I58])))&amp;IF(DAY([.I58])&lt;10;&quot;0&quot;&amp;DAY([.I58]);DAY([.I58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58])/365)&gt;99;&quot;&quot;;(TODAY()-[.I58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59];3)&amp;LEFT([.B59];3)&amp;IF(MONTH([.I59])&lt;10;&quot;0&quot;&amp;MONTH([.I59]);MONTH([.I59])))&amp;IF(DAY([.I59])&lt;10;&quot;0&quot;&amp;DAY([.I59]);DAY([.I59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59])/365)&gt;99;&quot;&quot;;(TODAY()-[.I59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60];3)&amp;LEFT([.B60];3)&amp;IF(MONTH([.I60])&lt;10;&quot;0&quot;&amp;MONTH([.I60]);MONTH([.I60])))&amp;IF(DAY([.I60])&lt;10;&quot;0&quot;&amp;DAY([.I60]);DAY([.I60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60])/365)&gt;99;&quot;&quot;;(TODAY()-[.I60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61];3)&amp;LEFT([.B61];3)&amp;IF(MONTH([.I61])&lt;10;&quot;0&quot;&amp;MONTH([.I61]);MONTH([.I61])))&amp;IF(DAY([.I61])&lt;10;&quot;0&quot;&amp;DAY([.I61]);DAY([.I61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61])/365)&gt;99;&quot;&quot;;(TODAY()-[.I61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62];3)&amp;LEFT([.B62];3)&amp;IF(MONTH([.I62])&lt;10;&quot;0&quot;&amp;MONTH([.I62]);MONTH([.I62])))&amp;IF(DAY([.I62])&lt;10;&quot;0&quot;&amp;DAY([.I62]);DAY([.I62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62])/365)&gt;99;&quot;&quot;;(TODAY()-[.I62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63];3)&amp;LEFT([.B63];3)&amp;IF(MONTH([.I63])&lt;10;&quot;0&quot;&amp;MONTH([.I63]);MONTH([.I63])))&amp;IF(DAY([.I63])&lt;10;&quot;0&quot;&amp;DAY([.I63]);DAY([.I63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63])/365)&gt;99;&quot;&quot;;(TODAY()-[.I63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64];3)&amp;LEFT([.B64];3)&amp;IF(MONTH([.I64])&lt;10;&quot;0&quot;&amp;MONTH([.I64]);MONTH([.I64])))&amp;IF(DAY([.I64])&lt;10;&quot;0&quot;&amp;DAY([.I64]);DAY([.I64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64])/365)&gt;99;&quot;&quot;;(TODAY()-[.I64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65];3)&amp;LEFT([.B65];3)&amp;IF(MONTH([.I65])&lt;10;&quot;0&quot;&amp;MONTH([.I65]);MONTH([.I65])))&amp;IF(DAY([.I65])&lt;10;&quot;0&quot;&amp;DAY([.I65]);DAY([.I65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65])/365)&gt;99;&quot;&quot;;(TODAY()-[.I65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66];3)&amp;LEFT([.B66];3)&amp;IF(MONTH([.I66])&lt;10;&quot;0&quot;&amp;MONTH([.I66]);MONTH([.I66])))&amp;IF(DAY([.I66])&lt;10;&quot;0&quot;&amp;DAY([.I66]);DAY([.I66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66])/365)&gt;99;&quot;&quot;;(TODAY()-[.I66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67];3)&amp;LEFT([.B67];3)&amp;IF(MONTH([.I67])&lt;10;&quot;0&quot;&amp;MONTH([.I67]);MONTH([.I67])))&amp;IF(DAY([.I67])&lt;10;&quot;0&quot;&amp;DAY([.I67]);DAY([.I67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67])/365)&gt;99;&quot;&quot;;(TODAY()-[.I67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68];3)&amp;LEFT([.B68];3)&amp;IF(MONTH([.I68])&lt;10;&quot;0&quot;&amp;MONTH([.I68]);MONTH([.I68])))&amp;IF(DAY([.I68])&lt;10;&quot;0&quot;&amp;DAY([.I68]);DAY([.I68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68])/365)&gt;99;&quot;&quot;;(TODAY()-[.I68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69];3)&amp;LEFT([.B69];3)&amp;IF(MONTH([.I69])&lt;10;&quot;0&quot;&amp;MONTH([.I69]);MONTH([.I69])))&amp;IF(DAY([.I69])&lt;10;&quot;0&quot;&amp;DAY([.I69]);DAY([.I69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69])/365)&gt;99;&quot;&quot;;(TODAY()-[.I69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70];3)&amp;LEFT([.B70];3)&amp;IF(MONTH([.I70])&lt;10;&quot;0&quot;&amp;MONTH([.I70]);MONTH([.I70])))&amp;IF(DAY([.I70])&lt;10;&quot;0&quot;&amp;DAY([.I70]);DAY([.I70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70])/365)&gt;99;&quot;&quot;;(TODAY()-[.I70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71];3)&amp;LEFT([.B71];3)&amp;IF(MONTH([.I71])&lt;10;&quot;0&quot;&amp;MONTH([.I71]);MONTH([.I71])))&amp;IF(DAY([.I71])&lt;10;&quot;0&quot;&amp;DAY([.I71]);DAY([.I71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71])/365)&gt;99;&quot;&quot;;(TODAY()-[.I71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72];3)&amp;LEFT([.B72];3)&amp;IF(MONTH([.I72])&lt;10;&quot;0&quot;&amp;MONTH([.I72]);MONTH([.I72])))&amp;IF(DAY([.I72])&lt;10;&quot;0&quot;&amp;DAY([.I72]);DAY([.I72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1"/>
          <table:table-cell table:style-name="ce10"/>
          <table:table-cell table:style-name="ce12"/>
          <table:table-cell table:style-name="ce18"/>
          <table:table-cell table:style-name="ce21" table:formula="of:=IF(((TODAY()-[.I72])/365)&gt;99;&quot;&quot;;(TODAY()-[.I72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73];3)&amp;LEFT([.B73];3)&amp;IF(MONTH([.I73])&lt;10;&quot;0&quot;&amp;MONTH([.I73]);MONTH([.I73])))&amp;IF(DAY([.I73])&lt;10;&quot;0&quot;&amp;DAY([.I73]);DAY([.I73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73])/365)&gt;99;&quot;&quot;;(TODAY()-[.I73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74];3)&amp;LEFT([.B74];3)&amp;IF(MONTH([.I74])&lt;10;&quot;0&quot;&amp;MONTH([.I74]);MONTH([.I74])))&amp;IF(DAY([.I74])&lt;10;&quot;0&quot;&amp;DAY([.I74]);DAY([.I74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74])/365)&gt;99;&quot;&quot;;(TODAY()-[.I74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75];3)&amp;LEFT([.B75];3)&amp;IF(MONTH([.I75])&lt;10;&quot;0&quot;&amp;MONTH([.I75]);MONTH([.I75])))&amp;IF(DAY([.I75])&lt;10;&quot;0&quot;&amp;DAY([.I75]);DAY([.I75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75])/365)&gt;99;&quot;&quot;;(TODAY()-[.I75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76];3)&amp;LEFT([.B76];3)&amp;IF(MONTH([.I76])&lt;10;&quot;0&quot;&amp;MONTH([.I76]);MONTH([.I76])))&amp;IF(DAY([.I76])&lt;10;&quot;0&quot;&amp;DAY([.I76]);DAY([.I76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76])/365)&gt;99;&quot;&quot;;(TODAY()-[.I76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77];3)&amp;LEFT([.B77];3)&amp;IF(MONTH([.I77])&lt;10;&quot;0&quot;&amp;MONTH([.I77]);MONTH([.I77])))&amp;IF(DAY([.I77])&lt;10;&quot;0&quot;&amp;DAY([.I77]);DAY([.I77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77])/365)&gt;99;&quot;&quot;;(TODAY()-[.I77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78];3)&amp;LEFT([.B78];3)&amp;IF(MONTH([.I78])&lt;10;&quot;0&quot;&amp;MONTH([.I78]);MONTH([.I78])))&amp;IF(DAY([.I78])&lt;10;&quot;0&quot;&amp;DAY([.I78]);DAY([.I78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78])/365)&gt;99;&quot;&quot;;(TODAY()-[.I78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79];3)&amp;LEFT([.B79];3)&amp;IF(MONTH([.I79])&lt;10;&quot;0&quot;&amp;MONTH([.I79]);MONTH([.I79])))&amp;IF(DAY([.I79])&lt;10;&quot;0&quot;&amp;DAY([.I79]);DAY([.I79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79])/365)&gt;99;&quot;&quot;;(TODAY()-[.I79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80];3)&amp;LEFT([.B80];3)&amp;IF(MONTH([.I80])&lt;10;&quot;0&quot;&amp;MONTH([.I80]);MONTH([.I80])))&amp;IF(DAY([.I80])&lt;10;&quot;0&quot;&amp;DAY([.I80]);DAY([.I80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80])/365)&gt;99;&quot;&quot;;(TODAY()-[.I80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81];3)&amp;LEFT([.B81];3)&amp;IF(MONTH([.I81])&lt;10;&quot;0&quot;&amp;MONTH([.I81]);MONTH([.I81])))&amp;IF(DAY([.I81])&lt;10;&quot;0&quot;&amp;DAY([.I81]);DAY([.I81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81])/365)&gt;99;&quot;&quot;;(TODAY()-[.I81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82];3)&amp;LEFT([.B82];3)&amp;IF(MONTH([.I82])&lt;10;&quot;0&quot;&amp;MONTH([.I82]);MONTH([.I82])))&amp;IF(DAY([.I82])&lt;10;&quot;0&quot;&amp;DAY([.I82]);DAY([.I82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82])/365)&gt;99;&quot;&quot;;(TODAY()-[.I82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83];3)&amp;LEFT([.B83];3)&amp;IF(MONTH([.I83])&lt;10;&quot;0&quot;&amp;MONTH([.I83]);MONTH([.I83])))&amp;IF(DAY([.I83])&lt;10;&quot;0&quot;&amp;DAY([.I83]);DAY([.I83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83])/365)&gt;99;&quot;&quot;;(TODAY()-[.I83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84];3)&amp;LEFT([.B84];3)&amp;IF(MONTH([.I84])&lt;10;&quot;0&quot;&amp;MONTH([.I84]);MONTH([.I84])))&amp;IF(DAY([.I84])&lt;10;&quot;0&quot;&amp;DAY([.I84]);DAY([.I84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84])/365)&gt;99;&quot;&quot;;(TODAY()-[.I84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85];3)&amp;LEFT([.B85];3)&amp;IF(MONTH([.I85])&lt;10;&quot;0&quot;&amp;MONTH([.I85]);MONTH([.I85])))&amp;IF(DAY([.I85])&lt;10;&quot;0&quot;&amp;DAY([.I85]);DAY([.I85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85])/365)&gt;99;&quot;&quot;;(TODAY()-[.I85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86];3)&amp;LEFT([.B86];3)&amp;IF(MONTH([.I86])&lt;10;&quot;0&quot;&amp;MONTH([.I86]);MONTH([.I86])))&amp;IF(DAY([.I86])&lt;10;&quot;0&quot;&amp;DAY([.I86]);DAY([.I86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86])/365)&gt;99;&quot;&quot;;(TODAY()-[.I86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87];3)&amp;LEFT([.B87];3)&amp;IF(MONTH([.I87])&lt;10;&quot;0&quot;&amp;MONTH([.I87]);MONTH([.I87])))&amp;IF(DAY([.I87])&lt;10;&quot;0&quot;&amp;DAY([.I87]);DAY([.I87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87])/365)&gt;99;&quot;&quot;;(TODAY()-[.I87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88];3)&amp;LEFT([.B88];3)&amp;IF(MONTH([.I88])&lt;10;&quot;0&quot;&amp;MONTH([.I88]);MONTH([.I88])))&amp;IF(DAY([.I88])&lt;10;&quot;0&quot;&amp;DAY([.I88]);DAY([.I88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88])/365)&gt;99;&quot;&quot;;(TODAY()-[.I88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89];3)&amp;LEFT([.B89];3)&amp;IF(MONTH([.I89])&lt;10;&quot;0&quot;&amp;MONTH([.I89]);MONTH([.I89])))&amp;IF(DAY([.I89])&lt;10;&quot;0&quot;&amp;DAY([.I89]);DAY([.I89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89])/365)&gt;99;&quot;&quot;;(TODAY()-[.I89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90];3)&amp;LEFT([.B90];3)&amp;IF(MONTH([.I90])&lt;10;&quot;0&quot;&amp;MONTH([.I90]);MONTH([.I90])))&amp;IF(DAY([.I90])&lt;10;&quot;0&quot;&amp;DAY([.I90]);DAY([.I90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90])/365)&gt;99;&quot;&quot;;(TODAY()-[.I90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91];3)&amp;LEFT([.B91];3)&amp;IF(MONTH([.I91])&lt;10;&quot;0&quot;&amp;MONTH([.I91]);MONTH([.I91])))&amp;IF(DAY([.I91])&lt;10;&quot;0&quot;&amp;DAY([.I91]);DAY([.I91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91])/365)&gt;99;&quot;&quot;;(TODAY()-[.I91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92];3)&amp;LEFT([.B92];3)&amp;IF(MONTH([.I92])&lt;10;&quot;0&quot;&amp;MONTH([.I92]);MONTH([.I92])))&amp;IF(DAY([.I92])&lt;10;&quot;0&quot;&amp;DAY([.I92]);DAY([.I92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92])/365)&gt;99;&quot;&quot;;(TODAY()-[.I92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93];3)&amp;LEFT([.B93];3)&amp;IF(MONTH([.I93])&lt;10;&quot;0&quot;&amp;MONTH([.I93]);MONTH([.I93])))&amp;IF(DAY([.I93])&lt;10;&quot;0&quot;&amp;DAY([.I93]);DAY([.I93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93])/365)&gt;99;&quot;&quot;;(TODAY()-[.I93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94];3)&amp;LEFT([.B94];3)&amp;IF(MONTH([.I94])&lt;10;&quot;0&quot;&amp;MONTH([.I94]);MONTH([.I94])))&amp;IF(DAY([.I94])&lt;10;&quot;0&quot;&amp;DAY([.I94]);DAY([.I94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94])/365)&gt;99;&quot;&quot;;(TODAY()-[.I94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95];3)&amp;LEFT([.B95];3)&amp;IF(MONTH([.I95])&lt;10;&quot;0&quot;&amp;MONTH([.I95]);MONTH([.I95])))&amp;IF(DAY([.I95])&lt;10;&quot;0&quot;&amp;DAY([.I95]);DAY([.I95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95])/365)&gt;99;&quot;&quot;;(TODAY()-[.I95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96];3)&amp;LEFT([.B96];3)&amp;IF(MONTH([.I96])&lt;10;&quot;0&quot;&amp;MONTH([.I96]);MONTH([.I96])))&amp;IF(DAY([.I96])&lt;10;&quot;0&quot;&amp;DAY([.I96]);DAY([.I96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96])/365)&gt;99;&quot;&quot;;(TODAY()-[.I96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97];3)&amp;LEFT([.B97];3)&amp;IF(MONTH([.I97])&lt;10;&quot;0&quot;&amp;MONTH([.I97]);MONTH([.I97])))&amp;IF(DAY([.I97])&lt;10;&quot;0&quot;&amp;DAY([.I97]);DAY([.I97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97])/365)&gt;99;&quot;&quot;;(TODAY()-[.I97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98];3)&amp;LEFT([.B98];3)&amp;IF(MONTH([.I98])&lt;10;&quot;0&quot;&amp;MONTH([.I98]);MONTH([.I98])))&amp;IF(DAY([.I98])&lt;10;&quot;0&quot;&amp;DAY([.I98]);DAY([.I98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98])/365)&gt;99;&quot;&quot;;(TODAY()-[.I98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99];3)&amp;LEFT([.B99];3)&amp;IF(MONTH([.I99])&lt;10;&quot;0&quot;&amp;MONTH([.I99]);MONTH([.I99])))&amp;IF(DAY([.I99])&lt;10;&quot;0&quot;&amp;DAY([.I99]);DAY([.I99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99])/365)&gt;99;&quot;&quot;;(TODAY()-[.I99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" table:formula="of:=(LEFT([.C100];3)&amp;LEFT([.B100];3)&amp;IF(MONTH([.I100])&lt;10;&quot;0&quot;&amp;MONTH([.I100]);MONTH([.I100])))&amp;IF(DAY([.I100])&lt;10;&quot;0&quot;&amp;DAY([.I100]);DAY([.I100]))" office:value-type="string" office:string-value="1230" calcext:value-type="string">
            <text:p>1230</text:p>
          </table:table-cell>
          <table:table-cell table:style-name="ce6" table:number-columns-repeated="4"/>
          <table:table-cell table:style-name="ce12"/>
          <table:table-cell table:style-name="ce14"/>
          <table:table-cell table:style-name="ce12"/>
          <table:table-cell table:style-name="ce18"/>
          <table:table-cell table:style-name="ce21" table:formula="of:=IF(((TODAY()-[.I100])/365)&gt;99;&quot;&quot;;(TODAY()-[.I100])/365)">
            <text:p/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number-columns-repeated="1010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Assistant virtuel'.$A$1" table:cell-range-address="$'Assistant virtuel'.$B$1:.$M$3"/>
        </table:named-expressions>
      </table:table>
      <table:table table:name="Enfants" table:style-name="ta2" table:print-ranges="Enfants.B1:Enfants.G3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7" form:id="control7" form:label="▲" office:target-frame="" xlink:href="" form:image-data="" form:delay-for-repeat="P0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nom_enfant?language=Basic&amp;location=document" xlink:type="simple"/>
              </office:event-listeners>
            </form:button>
            <form:button form:name="Push Button 1" form:control-implementation="ooo:com.sun.star.form.component.CommandButton" xml:id="control8" form:id="control8" form:label="▲" office:target-frame="" xlink:href="" form:image-data="" form:delay-for-repeat="P0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prenom_enfant?language=Basic&amp;location=document" xlink:type="simple"/>
              </office:event-listeners>
            </form:button>
            <form:button form:name="Push Button 1" form:control-implementation="ooo:com.sun.star.form.component.CommandButton" xml:id="control9" form:id="control9" form:label="▲" office:target-frame="" xlink:href="" form:image-data="" form:delay-for-repeat="P0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Push Button 1" form:control-implementation="ooo:com.sun.star.form.component.CommandButton" xml:id="control10" form:id="control10" form:label="▲" office:target-frame="" xlink:href="" form:image-data="" form:delay-for-repeat="P0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naissance?language=Basic&amp;location=document" xlink:type="simple"/>
              </office:event-listeners>
            </form:button>
          </form:form>
        </office:forms>
        <table:shapes>
          <draw:control draw:z-index="0" draw:name="Push Button 1" draw:style-name="gr1" draw:text-style-name="P1" svg:width="0.542cm" svg:height="0.492cm" svg:x="4.006cm" svg:y="0.106cm" draw:control="control8"/>
          <draw:control draw:z-index="1" draw:name="Push Button 1" draw:style-name="gr1" draw:text-style-name="P1" svg:width="0.538cm" svg:height="0.492cm" svg:x="68.105cm" svg:y="0.106cm" draw:control="control9"/>
          <draw:control draw:z-index="2" draw:name="Push Button 1" draw:style-name="gr1" draw:text-style-name="P1" svg:width="0.544cm" svg:height="0.492cm" svg:x="17.027cm" svg:y="0.164cm" draw:control="control10"/>
          <draw:control draw:z-index="3" draw:name="Push Button 1" draw:style-name="gr1" draw:text-style-name="P1" svg:width="0.544cm" svg:height="0.492cm" svg:x="6.901cm" svg:y="0.106cm" draw:control="control7"/>
        </table:shapes>
        <table:table-column table:style-name="co1" table:default-cell-style-name="ce3"/>
        <table:table-column table:style-name="co16" table:number-columns-repeated="2" table:default-cell-style-name="ce7"/>
        <table:table-column table:style-name="co17" table:default-cell-style-name="ce15"/>
        <table:table-column table:style-name="co18" table:default-cell-style-name="ce40"/>
        <table:table-column table:style-name="co19" table:default-cell-style-name="ce44"/>
        <table:table-column table:style-name="co20" table:default-cell-style-name="ce22"/>
        <table:table-column table:style-name="co21" table:default-cell-style-name="ce27"/>
        <table:table-column table:style-name="co15" table:number-columns-repeated="242" table:default-cell-style-name="ce27"/>
        <table:table-column table:style-name="co15" table:number-columns-repeated="7" table:default-cell-style-name="ce47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No client</text:p>
          </table:table-cell>
          <table:table-cell table:style-name="ce33" office:value-type="string" calcext:value-type="string">
            <text:p>Prénom</text:p>
          </table:table-cell>
          <table:table-cell table:style-name="ce33" office:value-type="string" calcext:value-type="string">
            <text:p>Nom</text:p>
          </table:table-cell>
          <table:table-cell table:style-name="ce36" office:value-type="string" calcext:value-type="string">
            <text:p>Parent en charge</text:p>
          </table:table-cell>
          <table:table-cell table:style-name="ce39" office:value-type="string" calcext:value-type="string">
            <office:annotation draw:style-name="gr3" draw:text-style-name="P2" svg:width="2.899cm" svg:height="2.176cm" svg:x="15.618cm" svg:y="0cm" draw:caption-point-x="-1.129cm" draw:caption-point-y="0.01cm">
              <dc:date>2016-04-06T00:00:00</dc:date>
              <text:p text:style-name="P2"><text:span text:style-name="T1"/></text:p>
              <text:p text:style-name="P2"><text:span text:style-name="T1"/></text:p>
              <text:p text:style-name="P2"><text:span text:style-name="T1">L'enfant a-t-il un REEE?</text:span></text:p>
              <text:p text:style-name="P2"><text:span text:style-name="T1"/></text:p>
            </office:annotation>
            <text:p>REEE?</text:p>
          </table:table-cell>
          <table:table-cell table:style-name="ce41" office:value-type="string" calcext:value-type="string">
            <text:p>Né(e) le</text:p>
          </table:table-cell>
          <table:table-cell table:style-name="ce45" office:value-type="string" calcext:value-type="string">
            <text:p>Âge</text:p>
          </table:table-cell>
          <table:table-cell table:number-columns-repeated="1017"/>
        </table:table-row>
        <table:table-row table:style-name="ro2">
          <table:table-cell table:style-name="ce2" table:formula="of:=(LEFT([.C2];3)&amp;LEFT([.B2];3)&amp;IF(MONTH([.F2])&lt;10;&quot;0&quot;&amp;MONTH([.F2]);MONTH([.F2])))&amp;IF(DAY([.F2])&lt;10;&quot;0&quot;&amp;DAY([.F2]);DAY([.F2]))" office:value-type="string" office:string-value="AmaLéa0709" calcext:value-type="string">
            <text:p>AmaLéa0709</text:p>
          </table:table-cell>
          <table:table-cell table:style-name="ce34" office:value-type="string" calcext:value-type="string">
            <text:p>Léa</text:p>
          </table:table-cell>
          <table:table-cell table:style-name="ce34" office:value-type="string" calcext:value-type="string">
            <text:p>Amaretto</text:p>
          </table:table-cell>
          <table:table-cell table:style-name="ce37" office:value-type="string" calcext:value-type="string">
            <text:p>Marc Amaretto </text:p>
          </table:table-cell>
          <table:table-cell table:style-name="ce34" office:value-type="string" calcext:value-type="string">
            <text:p>oui</text:p>
          </table:table-cell>
          <table:table-cell table:style-name="ce42" office:value-type="date" office:date-value="2001-07-09" calcext:value-type="date">
            <text:p>9 juil. 2001</text:p>
          </table:table-cell>
          <table:table-cell table:style-name="ce46" table:formula="of:=IF(((TODAY()-[.F2])/365)&gt;99;&quot;&quot;;(TODAY()-[.F2])/365)" office:value-type="float" office:value="14.772602739726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2" table:formula="of:=(LEFT([.C3];3)&amp;LEFT([.B3];3)&amp;IF(MONTH([.F3])&lt;10;&quot;0&quot;&amp;MONTH([.F3]);MONTH([.F3])))&amp;IF(DAY([.F3])&lt;10;&quot;0&quot;&amp;DAY([.F3]);DAY([.F3]))" office:value-type="string" office:string-value="HarAli0811" calcext:value-type="string">
            <text:p>HarAli0811</text:p>
          </table:table-cell>
          <table:table-cell table:style-name="ce34" office:value-type="string" calcext:value-type="string">
            <text:p>Alice</text:p>
          </table:table-cell>
          <table:table-cell table:style-name="ce34" office:value-type="string" calcext:value-type="string">
            <text:p>Harvey</text:p>
          </table:table-cell>
          <table:table-cell table:style-name="ce37" office:value-type="string" calcext:value-type="string">
            <text:p>Sean Harvey </text:p>
          </table:table-cell>
          <table:table-cell table:style-name="ce34" office:value-type="string" calcext:value-type="string">
            <text:p>non</text:p>
          </table:table-cell>
          <table:table-cell table:style-name="ce42" office:value-type="date" office:date-value="2003-08-11" calcext:value-type="date">
            <text:p>11 août 2003</text:p>
          </table:table-cell>
          <table:table-cell table:style-name="ce46" table:formula="of:=IF(((TODAY()-[.F3])/365)&gt;99;&quot;&quot;;(TODAY()-[.F3])/365)" office:value-type="float" office:value="12.6821917808219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2" table:formula="of:=(LEFT([.C4];3)&amp;LEFT([.B4];3)&amp;IF(MONTH([.F4])&lt;10;&quot;0&quot;&amp;MONTH([.F4]);MONTH([.F4])))&amp;IF(DAY([.F4])&lt;10;&quot;0&quot;&amp;DAY([.F4]);DAY([.F4]))" office:value-type="string" office:string-value="HarÉri1231" calcext:value-type="string">
            <text:p>HarÉri1231</text:p>
          </table:table-cell>
          <table:table-cell table:style-name="ce34" office:value-type="string" calcext:value-type="string">
            <text:p>Éric</text:p>
          </table:table-cell>
          <table:table-cell table:style-name="ce34" office:value-type="string" calcext:value-type="string">
            <text:p>Harvey</text:p>
          </table:table-cell>
          <table:table-cell table:style-name="ce37" office:value-type="string" calcext:value-type="string">
            <text:p>Sean Harvey </text:p>
          </table:table-cell>
          <table:table-cell table:style-name="ce34" office:value-type="string" calcext:value-type="string">
            <text:p>non</text:p>
          </table:table-cell>
          <table:table-cell table:style-name="ce42" office:value-type="date" office:date-value="2004-12-31" calcext:value-type="date">
            <text:p>31 déc. 2004</text:p>
          </table:table-cell>
          <table:table-cell table:style-name="ce46" table:formula="of:=IF(((TODAY()-[.F4])/365)&gt;99;&quot;&quot;;(TODAY()-[.F4])/365)" office:value-type="float" office:value="11.290410958904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2" table:formula="of:=(LEFT([.C5];3)&amp;LEFT([.B5];3)&amp;IF(MONTH([.F5])&lt;10;&quot;0&quot;&amp;MONTH([.F5]);MONTH([.F5])))&amp;IF(DAY([.F5])&lt;10;&quot;0&quot;&amp;DAY([.F5]);DAY([.F5]))" office:value-type="string" office:string-value="AmaSyl1111" calcext:value-type="string">
            <text:p>AmaSyl1111</text:p>
          </table:table-cell>
          <table:table-cell table:style-name="ce34" office:value-type="string" calcext:value-type="string">
            <text:p>Sylvie</text:p>
          </table:table-cell>
          <table:table-cell table:style-name="ce34" office:value-type="string" calcext:value-type="string">
            <text:p>Amaretto</text:p>
          </table:table-cell>
          <table:table-cell table:style-name="ce37" office:value-type="string" calcext:value-type="string">
            <text:p>Marc Amaretto </text:p>
          </table:table-cell>
          <table:table-cell table:style-name="ce34" office:value-type="string" calcext:value-type="string">
            <text:p>oui</text:p>
          </table:table-cell>
          <table:table-cell table:style-name="ce42" office:value-type="date" office:date-value="2008-11-11" calcext:value-type="date">
            <text:p>11 nov. 2008</text:p>
          </table:table-cell>
          <table:table-cell table:style-name="ce46" table:formula="of:=IF(((TODAY()-[.F5])/365)&gt;99;&quot;&quot;;(TODAY()-[.F5])/365)" office:value-type="float" office:value="7.42465753424658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table:formula="of:=(LEFT([.C6];3)&amp;LEFT([.B6];3)&amp;IF(MONTH([.F6])&lt;10;&quot;0&quot;&amp;MONTH([.F6]);MONTH([.F6])))&amp;IF(DAY([.F6])&lt;10;&quot;0&quot;&amp;DAY([.F6]);DAY([.F6]))" office:value-type="string" office:string-value="AmaFra1231" calcext:value-type="string">
            <text:p>AmaFra1231</text:p>
          </table:table-cell>
          <table:table-cell table:style-name="ce34" office:value-type="string" calcext:value-type="string">
            <text:p>François</text:p>
          </table:table-cell>
          <table:table-cell table:style-name="ce34" office:value-type="string" calcext:value-type="string">
            <text:p>Amaretto</text:p>
          </table:table-cell>
          <table:table-cell table:style-name="ce37" office:value-type="string" calcext:value-type="string">
            <text:p>Marc Amaretto </text:p>
          </table:table-cell>
          <table:table-cell table:style-name="ce34" office:value-type="string" calcext:value-type="string">
            <text:p>non</text:p>
          </table:table-cell>
          <table:table-cell table:style-name="ce42" office:value-type="date" office:date-value="2014-12-31" calcext:value-type="date">
            <text:p>31 déc. 2014</text:p>
          </table:table-cell>
          <table:table-cell table:style-name="ce46" table:formula="of:=IF(((TODAY()-[.F6])/365)&gt;99;&quot;&quot;;(TODAY()-[.F6])/365)" office:value-type="float" office:value="1.28493150684932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table:formula="of:=(LEFT([.C7];3)&amp;LEFT([.B7];3)&amp;IF(MONTH([.F7])&lt;10;&quot;0&quot;&amp;MONTH([.F7]);MONTH([.F7])))&amp;IF(DAY([.F7])&lt;10;&quot;0&quot;&amp;DAY([.F7]);DAY([.F7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7])/365)&gt;99;&quot;&quot;;(TODAY()-[.F7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8];3)&amp;LEFT([.B8];3)&amp;IF(MONTH([.F8])&lt;10;&quot;0&quot;&amp;MONTH([.F8]);MONTH([.F8])))&amp;IF(DAY([.F8])&lt;10;&quot;0&quot;&amp;DAY([.F8]);DAY([.F8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8])/365)&gt;99;&quot;&quot;;(TODAY()-[.F8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9];3)&amp;LEFT([.B9];3)&amp;IF(MONTH([.F9])&lt;10;&quot;0&quot;&amp;MONTH([.F9]);MONTH([.F9])))&amp;IF(DAY([.F9])&lt;10;&quot;0&quot;&amp;DAY([.F9]);DAY([.F9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9])/365)&gt;99;&quot;&quot;;(TODAY()-[.F9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10];3)&amp;LEFT([.B10];3)&amp;IF(MONTH([.F10])&lt;10;&quot;0&quot;&amp;MONTH([.F10]);MONTH([.F10])))&amp;IF(DAY([.F10])&lt;10;&quot;0&quot;&amp;DAY([.F10]);DAY([.F10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10])/365)&gt;99;&quot;&quot;;(TODAY()-[.F10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11];3)&amp;LEFT([.B11];3)&amp;IF(MONTH([.F11])&lt;10;&quot;0&quot;&amp;MONTH([.F11]);MONTH([.F11])))&amp;IF(DAY([.F11])&lt;10;&quot;0&quot;&amp;DAY([.F11]);DAY([.F11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11])/365)&gt;99;&quot;&quot;;(TODAY()-[.F11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12];3)&amp;LEFT([.B12];3)&amp;IF(MONTH([.F12])&lt;10;&quot;0&quot;&amp;MONTH([.F12]);MONTH([.F12])))&amp;IF(DAY([.F12])&lt;10;&quot;0&quot;&amp;DAY([.F12]);DAY([.F12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12])/365)&gt;99;&quot;&quot;;(TODAY()-[.F12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13];3)&amp;LEFT([.B13];3)&amp;IF(MONTH([.F13])&lt;10;&quot;0&quot;&amp;MONTH([.F13]);MONTH([.F13])))&amp;IF(DAY([.F13])&lt;10;&quot;0&quot;&amp;DAY([.F13]);DAY([.F13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13])/365)&gt;99;&quot;&quot;;(TODAY()-[.F13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14];3)&amp;LEFT([.B14];3)&amp;IF(MONTH([.F14])&lt;10;&quot;0&quot;&amp;MONTH([.F14]);MONTH([.F14])))&amp;IF(DAY([.F14])&lt;10;&quot;0&quot;&amp;DAY([.F14]);DAY([.F14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14])/365)&gt;99;&quot;&quot;;(TODAY()-[.F14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15];3)&amp;LEFT([.B15];3)&amp;IF(MONTH([.F15])&lt;10;&quot;0&quot;&amp;MONTH([.F15]);MONTH([.F15])))&amp;IF(DAY([.F15])&lt;10;&quot;0&quot;&amp;DAY([.F15]);DAY([.F15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15])/365)&gt;99;&quot;&quot;;(TODAY()-[.F15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16];3)&amp;LEFT([.B16];3)&amp;IF(MONTH([.F16])&lt;10;&quot;0&quot;&amp;MONTH([.F16]);MONTH([.F16])))&amp;IF(DAY([.F16])&lt;10;&quot;0&quot;&amp;DAY([.F16]);DAY([.F16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16])/365)&gt;99;&quot;&quot;;(TODAY()-[.F16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17];3)&amp;LEFT([.B17];3)&amp;IF(MONTH([.F17])&lt;10;&quot;0&quot;&amp;MONTH([.F17]);MONTH([.F17])))&amp;IF(DAY([.F17])&lt;10;&quot;0&quot;&amp;DAY([.F17]);DAY([.F17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17])/365)&gt;99;&quot;&quot;;(TODAY()-[.F17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18];3)&amp;LEFT([.B18];3)&amp;IF(MONTH([.F18])&lt;10;&quot;0&quot;&amp;MONTH([.F18]);MONTH([.F18])))&amp;IF(DAY([.F18])&lt;10;&quot;0&quot;&amp;DAY([.F18]);DAY([.F18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18])/365)&gt;99;&quot;&quot;;(TODAY()-[.F18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19];3)&amp;LEFT([.B19];3)&amp;IF(MONTH([.F19])&lt;10;&quot;0&quot;&amp;MONTH([.F19]);MONTH([.F19])))&amp;IF(DAY([.F19])&lt;10;&quot;0&quot;&amp;DAY([.F19]);DAY([.F19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19])/365)&gt;99;&quot;&quot;;(TODAY()-[.F19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20];3)&amp;LEFT([.B20];3)&amp;IF(MONTH([.F20])&lt;10;&quot;0&quot;&amp;MONTH([.F20]);MONTH([.F20])))&amp;IF(DAY([.F20])&lt;10;&quot;0&quot;&amp;DAY([.F20]);DAY([.F20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20])/365)&gt;99;&quot;&quot;;(TODAY()-[.F20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21];3)&amp;LEFT([.B21];3)&amp;IF(MONTH([.F21])&lt;10;&quot;0&quot;&amp;MONTH([.F21]);MONTH([.F21])))&amp;IF(DAY([.F21])&lt;10;&quot;0&quot;&amp;DAY([.F21]);DAY([.F21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21])/365)&gt;99;&quot;&quot;;(TODAY()-[.F21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22];3)&amp;LEFT([.B22];3)&amp;IF(MONTH([.F22])&lt;10;&quot;0&quot;&amp;MONTH([.F22]);MONTH([.F22])))&amp;IF(DAY([.F22])&lt;10;&quot;0&quot;&amp;DAY([.F22]);DAY([.F22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22])/365)&gt;99;&quot;&quot;;(TODAY()-[.F22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23];3)&amp;LEFT([.B23];3)&amp;IF(MONTH([.F23])&lt;10;&quot;0&quot;&amp;MONTH([.F23]);MONTH([.F23])))&amp;IF(DAY([.F23])&lt;10;&quot;0&quot;&amp;DAY([.F23]);DAY([.F23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23])/365)&gt;99;&quot;&quot;;(TODAY()-[.F23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24];3)&amp;LEFT([.B24];3)&amp;IF(MONTH([.F24])&lt;10;&quot;0&quot;&amp;MONTH([.F24]);MONTH([.F24])))&amp;IF(DAY([.F24])&lt;10;&quot;0&quot;&amp;DAY([.F24]);DAY([.F24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24])/365)&gt;99;&quot;&quot;;(TODAY()-[.F24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25];3)&amp;LEFT([.B25];3)&amp;IF(MONTH([.F25])&lt;10;&quot;0&quot;&amp;MONTH([.F25]);MONTH([.F25])))&amp;IF(DAY([.F25])&lt;10;&quot;0&quot;&amp;DAY([.F25]);DAY([.F25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25])/365)&gt;99;&quot;&quot;;(TODAY()-[.F25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26];3)&amp;LEFT([.B26];3)&amp;IF(MONTH([.F26])&lt;10;&quot;0&quot;&amp;MONTH([.F26]);MONTH([.F26])))&amp;IF(DAY([.F26])&lt;10;&quot;0&quot;&amp;DAY([.F26]);DAY([.F26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26])/365)&gt;99;&quot;&quot;;(TODAY()-[.F26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27];3)&amp;LEFT([.B27];3)&amp;IF(MONTH([.F27])&lt;10;&quot;0&quot;&amp;MONTH([.F27]);MONTH([.F27])))&amp;IF(DAY([.F27])&lt;10;&quot;0&quot;&amp;DAY([.F27]);DAY([.F27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27])/365)&gt;99;&quot;&quot;;(TODAY()-[.F27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28];3)&amp;LEFT([.B28];3)&amp;IF(MONTH([.F28])&lt;10;&quot;0&quot;&amp;MONTH([.F28]);MONTH([.F28])))&amp;IF(DAY([.F28])&lt;10;&quot;0&quot;&amp;DAY([.F28]);DAY([.F28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28])/365)&gt;99;&quot;&quot;;(TODAY()-[.F28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29];3)&amp;LEFT([.B29];3)&amp;IF(MONTH([.F29])&lt;10;&quot;0&quot;&amp;MONTH([.F29]);MONTH([.F29])))&amp;IF(DAY([.F29])&lt;10;&quot;0&quot;&amp;DAY([.F29]);DAY([.F29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29])/365)&gt;99;&quot;&quot;;(TODAY()-[.F29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30];3)&amp;LEFT([.B30];3)&amp;IF(MONTH([.F30])&lt;10;&quot;0&quot;&amp;MONTH([.F30]);MONTH([.F30])))&amp;IF(DAY([.F30])&lt;10;&quot;0&quot;&amp;DAY([.F30]);DAY([.F30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30])/365)&gt;99;&quot;&quot;;(TODAY()-[.F30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31];3)&amp;LEFT([.B31];3)&amp;IF(MONTH([.F31])&lt;10;&quot;0&quot;&amp;MONTH([.F31]);MONTH([.F31])))&amp;IF(DAY([.F31])&lt;10;&quot;0&quot;&amp;DAY([.F31]);DAY([.F31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31])/365)&gt;99;&quot;&quot;;(TODAY()-[.F31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32];3)&amp;LEFT([.B32];3)&amp;IF(MONTH([.F32])&lt;10;&quot;0&quot;&amp;MONTH([.F32]);MONTH([.F32])))&amp;IF(DAY([.F32])&lt;10;&quot;0&quot;&amp;DAY([.F32]);DAY([.F32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32])/365)&gt;99;&quot;&quot;;(TODAY()-[.F32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33];3)&amp;LEFT([.B33];3)&amp;IF(MONTH([.F33])&lt;10;&quot;0&quot;&amp;MONTH([.F33]);MONTH([.F33])))&amp;IF(DAY([.F33])&lt;10;&quot;0&quot;&amp;DAY([.F33]);DAY([.F33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33])/365)&gt;99;&quot;&quot;;(TODAY()-[.F33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34];3)&amp;LEFT([.B34];3)&amp;IF(MONTH([.F34])&lt;10;&quot;0&quot;&amp;MONTH([.F34]);MONTH([.F34])))&amp;IF(DAY([.F34])&lt;10;&quot;0&quot;&amp;DAY([.F34]);DAY([.F34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34])/365)&gt;99;&quot;&quot;;(TODAY()-[.F34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35];3)&amp;LEFT([.B35];3)&amp;IF(MONTH([.F35])&lt;10;&quot;0&quot;&amp;MONTH([.F35]);MONTH([.F35])))&amp;IF(DAY([.F35])&lt;10;&quot;0&quot;&amp;DAY([.F35]);DAY([.F35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35])/365)&gt;99;&quot;&quot;;(TODAY()-[.F35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36];3)&amp;LEFT([.B36];3)&amp;IF(MONTH([.F36])&lt;10;&quot;0&quot;&amp;MONTH([.F36]);MONTH([.F36])))&amp;IF(DAY([.F36])&lt;10;&quot;0&quot;&amp;DAY([.F36]);DAY([.F36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36])/365)&gt;99;&quot;&quot;;(TODAY()-[.F36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37];3)&amp;LEFT([.B37];3)&amp;IF(MONTH([.F37])&lt;10;&quot;0&quot;&amp;MONTH([.F37]);MONTH([.F37])))&amp;IF(DAY([.F37])&lt;10;&quot;0&quot;&amp;DAY([.F37]);DAY([.F37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37])/365)&gt;99;&quot;&quot;;(TODAY()-[.F37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38];3)&amp;LEFT([.B38];3)&amp;IF(MONTH([.F38])&lt;10;&quot;0&quot;&amp;MONTH([.F38]);MONTH([.F38])))&amp;IF(DAY([.F38])&lt;10;&quot;0&quot;&amp;DAY([.F38]);DAY([.F38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38])/365)&gt;99;&quot;&quot;;(TODAY()-[.F38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39];3)&amp;LEFT([.B39];3)&amp;IF(MONTH([.F39])&lt;10;&quot;0&quot;&amp;MONTH([.F39]);MONTH([.F39])))&amp;IF(DAY([.F39])&lt;10;&quot;0&quot;&amp;DAY([.F39]);DAY([.F39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39])/365)&gt;99;&quot;&quot;;(TODAY()-[.F39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40];3)&amp;LEFT([.B40];3)&amp;IF(MONTH([.F40])&lt;10;&quot;0&quot;&amp;MONTH([.F40]);MONTH([.F40])))&amp;IF(DAY([.F40])&lt;10;&quot;0&quot;&amp;DAY([.F40]);DAY([.F40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40])/365)&gt;99;&quot;&quot;;(TODAY()-[.F40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41];3)&amp;LEFT([.B41];3)&amp;IF(MONTH([.F41])&lt;10;&quot;0&quot;&amp;MONTH([.F41]);MONTH([.F41])))&amp;IF(DAY([.F41])&lt;10;&quot;0&quot;&amp;DAY([.F41]);DAY([.F41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41])/365)&gt;99;&quot;&quot;;(TODAY()-[.F41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42];3)&amp;LEFT([.B42];3)&amp;IF(MONTH([.F42])&lt;10;&quot;0&quot;&amp;MONTH([.F42]);MONTH([.F42])))&amp;IF(DAY([.F42])&lt;10;&quot;0&quot;&amp;DAY([.F42]);DAY([.F42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42])/365)&gt;99;&quot;&quot;;(TODAY()-[.F42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43];3)&amp;LEFT([.B43];3)&amp;IF(MONTH([.F43])&lt;10;&quot;0&quot;&amp;MONTH([.F43]);MONTH([.F43])))&amp;IF(DAY([.F43])&lt;10;&quot;0&quot;&amp;DAY([.F43]);DAY([.F43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43])/365)&gt;99;&quot;&quot;;(TODAY()-[.F43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44];3)&amp;LEFT([.B44];3)&amp;IF(MONTH([.F44])&lt;10;&quot;0&quot;&amp;MONTH([.F44]);MONTH([.F44])))&amp;IF(DAY([.F44])&lt;10;&quot;0&quot;&amp;DAY([.F44]);DAY([.F44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44])/365)&gt;99;&quot;&quot;;(TODAY()-[.F44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45];3)&amp;LEFT([.B45];3)&amp;IF(MONTH([.F45])&lt;10;&quot;0&quot;&amp;MONTH([.F45]);MONTH([.F45])))&amp;IF(DAY([.F45])&lt;10;&quot;0&quot;&amp;DAY([.F45]);DAY([.F45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45])/365)&gt;99;&quot;&quot;;(TODAY()-[.F45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46];3)&amp;LEFT([.B46];3)&amp;IF(MONTH([.F46])&lt;10;&quot;0&quot;&amp;MONTH([.F46]);MONTH([.F46])))&amp;IF(DAY([.F46])&lt;10;&quot;0&quot;&amp;DAY([.F46]);DAY([.F46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46])/365)&gt;99;&quot;&quot;;(TODAY()-[.F46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47];3)&amp;LEFT([.B47];3)&amp;IF(MONTH([.F47])&lt;10;&quot;0&quot;&amp;MONTH([.F47]);MONTH([.F47])))&amp;IF(DAY([.F47])&lt;10;&quot;0&quot;&amp;DAY([.F47]);DAY([.F47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47])/365)&gt;99;&quot;&quot;;(TODAY()-[.F47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48];3)&amp;LEFT([.B48];3)&amp;IF(MONTH([.F48])&lt;10;&quot;0&quot;&amp;MONTH([.F48]);MONTH([.F48])))&amp;IF(DAY([.F48])&lt;10;&quot;0&quot;&amp;DAY([.F48]);DAY([.F48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48])/365)&gt;99;&quot;&quot;;(TODAY()-[.F48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49];3)&amp;LEFT([.B49];3)&amp;IF(MONTH([.F49])&lt;10;&quot;0&quot;&amp;MONTH([.F49]);MONTH([.F49])))&amp;IF(DAY([.F49])&lt;10;&quot;0&quot;&amp;DAY([.F49]);DAY([.F49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49])/365)&gt;99;&quot;&quot;;(TODAY()-[.F49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50];3)&amp;LEFT([.B50];3)&amp;IF(MONTH([.F50])&lt;10;&quot;0&quot;&amp;MONTH([.F50]);MONTH([.F50])))&amp;IF(DAY([.F50])&lt;10;&quot;0&quot;&amp;DAY([.F50]);DAY([.F50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50])/365)&gt;99;&quot;&quot;;(TODAY()-[.F50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51];3)&amp;LEFT([.B51];3)&amp;IF(MONTH([.F51])&lt;10;&quot;0&quot;&amp;MONTH([.F51]);MONTH([.F51])))&amp;IF(DAY([.F51])&lt;10;&quot;0&quot;&amp;DAY([.F51]);DAY([.F51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51])/365)&gt;99;&quot;&quot;;(TODAY()-[.F51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52];3)&amp;LEFT([.B52];3)&amp;IF(MONTH([.F52])&lt;10;&quot;0&quot;&amp;MONTH([.F52]);MONTH([.F52])))&amp;IF(DAY([.F52])&lt;10;&quot;0&quot;&amp;DAY([.F52]);DAY([.F52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52])/365)&gt;99;&quot;&quot;;(TODAY()-[.F52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53];3)&amp;LEFT([.B53];3)&amp;IF(MONTH([.F53])&lt;10;&quot;0&quot;&amp;MONTH([.F53]);MONTH([.F53])))&amp;IF(DAY([.F53])&lt;10;&quot;0&quot;&amp;DAY([.F53]);DAY([.F53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53])/365)&gt;99;&quot;&quot;;(TODAY()-[.F53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54];3)&amp;LEFT([.B54];3)&amp;IF(MONTH([.F54])&lt;10;&quot;0&quot;&amp;MONTH([.F54]);MONTH([.F54])))&amp;IF(DAY([.F54])&lt;10;&quot;0&quot;&amp;DAY([.F54]);DAY([.F54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54])/365)&gt;99;&quot;&quot;;(TODAY()-[.F54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55];3)&amp;LEFT([.B55];3)&amp;IF(MONTH([.F55])&lt;10;&quot;0&quot;&amp;MONTH([.F55]);MONTH([.F55])))&amp;IF(DAY([.F55])&lt;10;&quot;0&quot;&amp;DAY([.F55]);DAY([.F55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55])/365)&gt;99;&quot;&quot;;(TODAY()-[.F55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56];3)&amp;LEFT([.B56];3)&amp;IF(MONTH([.F56])&lt;10;&quot;0&quot;&amp;MONTH([.F56]);MONTH([.F56])))&amp;IF(DAY([.F56])&lt;10;&quot;0&quot;&amp;DAY([.F56]);DAY([.F56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56])/365)&gt;99;&quot;&quot;;(TODAY()-[.F56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57];3)&amp;LEFT([.B57];3)&amp;IF(MONTH([.F57])&lt;10;&quot;0&quot;&amp;MONTH([.F57]);MONTH([.F57])))&amp;IF(DAY([.F57])&lt;10;&quot;0&quot;&amp;DAY([.F57]);DAY([.F57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57])/365)&gt;99;&quot;&quot;;(TODAY()-[.F57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58];3)&amp;LEFT([.B58];3)&amp;IF(MONTH([.F58])&lt;10;&quot;0&quot;&amp;MONTH([.F58]);MONTH([.F58])))&amp;IF(DAY([.F58])&lt;10;&quot;0&quot;&amp;DAY([.F58]);DAY([.F58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58])/365)&gt;99;&quot;&quot;;(TODAY()-[.F58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59];3)&amp;LEFT([.B59];3)&amp;IF(MONTH([.F59])&lt;10;&quot;0&quot;&amp;MONTH([.F59]);MONTH([.F59])))&amp;IF(DAY([.F59])&lt;10;&quot;0&quot;&amp;DAY([.F59]);DAY([.F59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59])/365)&gt;99;&quot;&quot;;(TODAY()-[.F59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60];3)&amp;LEFT([.B60];3)&amp;IF(MONTH([.F60])&lt;10;&quot;0&quot;&amp;MONTH([.F60]);MONTH([.F60])))&amp;IF(DAY([.F60])&lt;10;&quot;0&quot;&amp;DAY([.F60]);DAY([.F60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60])/365)&gt;99;&quot;&quot;;(TODAY()-[.F60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61];3)&amp;LEFT([.B61];3)&amp;IF(MONTH([.F61])&lt;10;&quot;0&quot;&amp;MONTH([.F61]);MONTH([.F61])))&amp;IF(DAY([.F61])&lt;10;&quot;0&quot;&amp;DAY([.F61]);DAY([.F61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61])/365)&gt;99;&quot;&quot;;(TODAY()-[.F61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62];3)&amp;LEFT([.B62];3)&amp;IF(MONTH([.F62])&lt;10;&quot;0&quot;&amp;MONTH([.F62]);MONTH([.F62])))&amp;IF(DAY([.F62])&lt;10;&quot;0&quot;&amp;DAY([.F62]);DAY([.F62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62])/365)&gt;99;&quot;&quot;;(TODAY()-[.F62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63];3)&amp;LEFT([.B63];3)&amp;IF(MONTH([.F63])&lt;10;&quot;0&quot;&amp;MONTH([.F63]);MONTH([.F63])))&amp;IF(DAY([.F63])&lt;10;&quot;0&quot;&amp;DAY([.F63]);DAY([.F63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63])/365)&gt;99;&quot;&quot;;(TODAY()-[.F63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64];3)&amp;LEFT([.B64];3)&amp;IF(MONTH([.F64])&lt;10;&quot;0&quot;&amp;MONTH([.F64]);MONTH([.F64])))&amp;IF(DAY([.F64])&lt;10;&quot;0&quot;&amp;DAY([.F64]);DAY([.F64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64])/365)&gt;99;&quot;&quot;;(TODAY()-[.F64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65];3)&amp;LEFT([.B65];3)&amp;IF(MONTH([.F65])&lt;10;&quot;0&quot;&amp;MONTH([.F65]);MONTH([.F65])))&amp;IF(DAY([.F65])&lt;10;&quot;0&quot;&amp;DAY([.F65]);DAY([.F65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65])/365)&gt;99;&quot;&quot;;(TODAY()-[.F65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66];3)&amp;LEFT([.B66];3)&amp;IF(MONTH([.F66])&lt;10;&quot;0&quot;&amp;MONTH([.F66]);MONTH([.F66])))&amp;IF(DAY([.F66])&lt;10;&quot;0&quot;&amp;DAY([.F66]);DAY([.F66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66])/365)&gt;99;&quot;&quot;;(TODAY()-[.F66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67];3)&amp;LEFT([.B67];3)&amp;IF(MONTH([.F67])&lt;10;&quot;0&quot;&amp;MONTH([.F67]);MONTH([.F67])))&amp;IF(DAY([.F67])&lt;10;&quot;0&quot;&amp;DAY([.F67]);DAY([.F67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67])/365)&gt;99;&quot;&quot;;(TODAY()-[.F67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68];3)&amp;LEFT([.B68];3)&amp;IF(MONTH([.F68])&lt;10;&quot;0&quot;&amp;MONTH([.F68]);MONTH([.F68])))&amp;IF(DAY([.F68])&lt;10;&quot;0&quot;&amp;DAY([.F68]);DAY([.F68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68])/365)&gt;99;&quot;&quot;;(TODAY()-[.F68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69];3)&amp;LEFT([.B69];3)&amp;IF(MONTH([.F69])&lt;10;&quot;0&quot;&amp;MONTH([.F69]);MONTH([.F69])))&amp;IF(DAY([.F69])&lt;10;&quot;0&quot;&amp;DAY([.F69]);DAY([.F69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69])/365)&gt;99;&quot;&quot;;(TODAY()-[.F69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70];3)&amp;LEFT([.B70];3)&amp;IF(MONTH([.F70])&lt;10;&quot;0&quot;&amp;MONTH([.F70]);MONTH([.F70])))&amp;IF(DAY([.F70])&lt;10;&quot;0&quot;&amp;DAY([.F70]);DAY([.F70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70])/365)&gt;99;&quot;&quot;;(TODAY()-[.F70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71];3)&amp;LEFT([.B71];3)&amp;IF(MONTH([.F71])&lt;10;&quot;0&quot;&amp;MONTH([.F71]);MONTH([.F71])))&amp;IF(DAY([.F71])&lt;10;&quot;0&quot;&amp;DAY([.F71]);DAY([.F71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71])/365)&gt;99;&quot;&quot;;(TODAY()-[.F71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72];3)&amp;LEFT([.B72];3)&amp;IF(MONTH([.F72])&lt;10;&quot;0&quot;&amp;MONTH([.F72]);MONTH([.F72])))&amp;IF(DAY([.F72])&lt;10;&quot;0&quot;&amp;DAY([.F72]);DAY([.F72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43"/>
          <table:table-cell table:style-name="ce46" table:formula="of:=IF(((TODAY()-[.F72])/365)&gt;99;&quot;&quot;;(TODAY()-[.F72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73];3)&amp;LEFT([.B73];3)&amp;IF(MONTH([.F73])&lt;10;&quot;0&quot;&amp;MONTH([.F73]);MONTH([.F73])))&amp;IF(DAY([.F73])&lt;10;&quot;0&quot;&amp;DAY([.F73]);DAY([.F73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73])/365)&gt;99;&quot;&quot;;(TODAY()-[.F73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74];3)&amp;LEFT([.B74];3)&amp;IF(MONTH([.F74])&lt;10;&quot;0&quot;&amp;MONTH([.F74]);MONTH([.F74])))&amp;IF(DAY([.F74])&lt;10;&quot;0&quot;&amp;DAY([.F74]);DAY([.F74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74])/365)&gt;99;&quot;&quot;;(TODAY()-[.F74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75];3)&amp;LEFT([.B75];3)&amp;IF(MONTH([.F75])&lt;10;&quot;0&quot;&amp;MONTH([.F75]);MONTH([.F75])))&amp;IF(DAY([.F75])&lt;10;&quot;0&quot;&amp;DAY([.F75]);DAY([.F75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75])/365)&gt;99;&quot;&quot;;(TODAY()-[.F75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76];3)&amp;LEFT([.B76];3)&amp;IF(MONTH([.F76])&lt;10;&quot;0&quot;&amp;MONTH([.F76]);MONTH([.F76])))&amp;IF(DAY([.F76])&lt;10;&quot;0&quot;&amp;DAY([.F76]);DAY([.F76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76])/365)&gt;99;&quot;&quot;;(TODAY()-[.F76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77];3)&amp;LEFT([.B77];3)&amp;IF(MONTH([.F77])&lt;10;&quot;0&quot;&amp;MONTH([.F77]);MONTH([.F77])))&amp;IF(DAY([.F77])&lt;10;&quot;0&quot;&amp;DAY([.F77]);DAY([.F77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77])/365)&gt;99;&quot;&quot;;(TODAY()-[.F77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78];3)&amp;LEFT([.B78];3)&amp;IF(MONTH([.F78])&lt;10;&quot;0&quot;&amp;MONTH([.F78]);MONTH([.F78])))&amp;IF(DAY([.F78])&lt;10;&quot;0&quot;&amp;DAY([.F78]);DAY([.F78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78])/365)&gt;99;&quot;&quot;;(TODAY()-[.F78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79];3)&amp;LEFT([.B79];3)&amp;IF(MONTH([.F79])&lt;10;&quot;0&quot;&amp;MONTH([.F79]);MONTH([.F79])))&amp;IF(DAY([.F79])&lt;10;&quot;0&quot;&amp;DAY([.F79]);DAY([.F79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79])/365)&gt;99;&quot;&quot;;(TODAY()-[.F79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80];3)&amp;LEFT([.B80];3)&amp;IF(MONTH([.F80])&lt;10;&quot;0&quot;&amp;MONTH([.F80]);MONTH([.F80])))&amp;IF(DAY([.F80])&lt;10;&quot;0&quot;&amp;DAY([.F80]);DAY([.F80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80])/365)&gt;99;&quot;&quot;;(TODAY()-[.F80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81];3)&amp;LEFT([.B81];3)&amp;IF(MONTH([.F81])&lt;10;&quot;0&quot;&amp;MONTH([.F81]);MONTH([.F81])))&amp;IF(DAY([.F81])&lt;10;&quot;0&quot;&amp;DAY([.F81]);DAY([.F81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81])/365)&gt;99;&quot;&quot;;(TODAY()-[.F81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82];3)&amp;LEFT([.B82];3)&amp;IF(MONTH([.F82])&lt;10;&quot;0&quot;&amp;MONTH([.F82]);MONTH([.F82])))&amp;IF(DAY([.F82])&lt;10;&quot;0&quot;&amp;DAY([.F82]);DAY([.F82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82])/365)&gt;99;&quot;&quot;;(TODAY()-[.F82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83];3)&amp;LEFT([.B83];3)&amp;IF(MONTH([.F83])&lt;10;&quot;0&quot;&amp;MONTH([.F83]);MONTH([.F83])))&amp;IF(DAY([.F83])&lt;10;&quot;0&quot;&amp;DAY([.F83]);DAY([.F83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83])/365)&gt;99;&quot;&quot;;(TODAY()-[.F83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84];3)&amp;LEFT([.B84];3)&amp;IF(MONTH([.F84])&lt;10;&quot;0&quot;&amp;MONTH([.F84]);MONTH([.F84])))&amp;IF(DAY([.F84])&lt;10;&quot;0&quot;&amp;DAY([.F84]);DAY([.F84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84])/365)&gt;99;&quot;&quot;;(TODAY()-[.F84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85];3)&amp;LEFT([.B85];3)&amp;IF(MONTH([.F85])&lt;10;&quot;0&quot;&amp;MONTH([.F85]);MONTH([.F85])))&amp;IF(DAY([.F85])&lt;10;&quot;0&quot;&amp;DAY([.F85]);DAY([.F85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85])/365)&gt;99;&quot;&quot;;(TODAY()-[.F85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86];3)&amp;LEFT([.B86];3)&amp;IF(MONTH([.F86])&lt;10;&quot;0&quot;&amp;MONTH([.F86]);MONTH([.F86])))&amp;IF(DAY([.F86])&lt;10;&quot;0&quot;&amp;DAY([.F86]);DAY([.F86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86])/365)&gt;99;&quot;&quot;;(TODAY()-[.F86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87];3)&amp;LEFT([.B87];3)&amp;IF(MONTH([.F87])&lt;10;&quot;0&quot;&amp;MONTH([.F87]);MONTH([.F87])))&amp;IF(DAY([.F87])&lt;10;&quot;0&quot;&amp;DAY([.F87]);DAY([.F87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87])/365)&gt;99;&quot;&quot;;(TODAY()-[.F87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88];3)&amp;LEFT([.B88];3)&amp;IF(MONTH([.F88])&lt;10;&quot;0&quot;&amp;MONTH([.F88]);MONTH([.F88])))&amp;IF(DAY([.F88])&lt;10;&quot;0&quot;&amp;DAY([.F88]);DAY([.F88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88])/365)&gt;99;&quot;&quot;;(TODAY()-[.F88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89];3)&amp;LEFT([.B89];3)&amp;IF(MONTH([.F89])&lt;10;&quot;0&quot;&amp;MONTH([.F89]);MONTH([.F89])))&amp;IF(DAY([.F89])&lt;10;&quot;0&quot;&amp;DAY([.F89]);DAY([.F89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89])/365)&gt;99;&quot;&quot;;(TODAY()-[.F89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90];3)&amp;LEFT([.B90];3)&amp;IF(MONTH([.F90])&lt;10;&quot;0&quot;&amp;MONTH([.F90]);MONTH([.F90])))&amp;IF(DAY([.F90])&lt;10;&quot;0&quot;&amp;DAY([.F90]);DAY([.F90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90])/365)&gt;99;&quot;&quot;;(TODAY()-[.F90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91];3)&amp;LEFT([.B91];3)&amp;IF(MONTH([.F91])&lt;10;&quot;0&quot;&amp;MONTH([.F91]);MONTH([.F91])))&amp;IF(DAY([.F91])&lt;10;&quot;0&quot;&amp;DAY([.F91]);DAY([.F91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91])/365)&gt;99;&quot;&quot;;(TODAY()-[.F91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92];3)&amp;LEFT([.B92];3)&amp;IF(MONTH([.F92])&lt;10;&quot;0&quot;&amp;MONTH([.F92]);MONTH([.F92])))&amp;IF(DAY([.F92])&lt;10;&quot;0&quot;&amp;DAY([.F92]);DAY([.F92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92])/365)&gt;99;&quot;&quot;;(TODAY()-[.F92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93];3)&amp;LEFT([.B93];3)&amp;IF(MONTH([.F93])&lt;10;&quot;0&quot;&amp;MONTH([.F93]);MONTH([.F93])))&amp;IF(DAY([.F93])&lt;10;&quot;0&quot;&amp;DAY([.F93]);DAY([.F93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93])/365)&gt;99;&quot;&quot;;(TODAY()-[.F93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94];3)&amp;LEFT([.B94];3)&amp;IF(MONTH([.F94])&lt;10;&quot;0&quot;&amp;MONTH([.F94]);MONTH([.F94])))&amp;IF(DAY([.F94])&lt;10;&quot;0&quot;&amp;DAY([.F94]);DAY([.F94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94])/365)&gt;99;&quot;&quot;;(TODAY()-[.F94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95];3)&amp;LEFT([.B95];3)&amp;IF(MONTH([.F95])&lt;10;&quot;0&quot;&amp;MONTH([.F95]);MONTH([.F95])))&amp;IF(DAY([.F95])&lt;10;&quot;0&quot;&amp;DAY([.F95]);DAY([.F95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95])/365)&gt;99;&quot;&quot;;(TODAY()-[.F95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96];3)&amp;LEFT([.B96];3)&amp;IF(MONTH([.F96])&lt;10;&quot;0&quot;&amp;MONTH([.F96]);MONTH([.F96])))&amp;IF(DAY([.F96])&lt;10;&quot;0&quot;&amp;DAY([.F96]);DAY([.F96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96])/365)&gt;99;&quot;&quot;;(TODAY()-[.F96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97];3)&amp;LEFT([.B97];3)&amp;IF(MONTH([.F97])&lt;10;&quot;0&quot;&amp;MONTH([.F97]);MONTH([.F97])))&amp;IF(DAY([.F97])&lt;10;&quot;0&quot;&amp;DAY([.F97]);DAY([.F97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97])/365)&gt;99;&quot;&quot;;(TODAY()-[.F97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98];3)&amp;LEFT([.B98];3)&amp;IF(MONTH([.F98])&lt;10;&quot;0&quot;&amp;MONTH([.F98]);MONTH([.F98])))&amp;IF(DAY([.F98])&lt;10;&quot;0&quot;&amp;DAY([.F98]);DAY([.F98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98])/365)&gt;99;&quot;&quot;;(TODAY()-[.F98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99];3)&amp;LEFT([.B99];3)&amp;IF(MONTH([.F99])&lt;10;&quot;0&quot;&amp;MONTH([.F99]);MONTH([.F99])))&amp;IF(DAY([.F99])&lt;10;&quot;0&quot;&amp;DAY([.F99]);DAY([.F99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99])/365)&gt;99;&quot;&quot;;(TODAY()-[.F99])/365)">
            <text:p/>
          </table:table-cell>
          <table:table-cell table:number-columns-repeated="1017"/>
        </table:table-row>
        <table:table-row table:style-name="ro2">
          <table:table-cell table:style-name="ce2" table:formula="of:=(LEFT([.C100];3)&amp;LEFT([.B100];3)&amp;IF(MONTH([.F100])&lt;10;&quot;0&quot;&amp;MONTH([.F100]);MONTH([.F100])))&amp;IF(DAY([.F100])&lt;10;&quot;0&quot;&amp;DAY([.F100]);DAY([.F100]))" office:value-type="string" office:string-value="1230" calcext:value-type="string">
            <text:p>1230</text:p>
          </table:table-cell>
          <table:table-cell table:style-name="ce35" table:number-columns-repeated="2"/>
          <table:table-cell table:style-name="ce38"/>
          <table:table-cell table:style-name="ce34"/>
          <table:table-cell table:style-name="ce43"/>
          <table:table-cell table:style-name="ce46" table:formula="of:=IF(((TODAY()-[.F100])/365)&gt;99;&quot;&quot;;(TODAY()-[.F100])/365)">
            <text:p/>
          </table:table-cell>
          <table:table-cell table:number-columns-repeated="1017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Assistant virtuel'.$A$1" table:cell-range-address="$Enfants.$B$1:.$G$3" table:range-usable-as="print-range"/>
        </table:named-expressions>
      </table:table>
      <table:named-expressions>
        <table:named-range table:name="liste" table:base-cell-address="$'Assistant virtuel'.$A$1" table:cell-range-address="$'Assistant virtuel'.$B$1:.$M$33"/>
      </table:named-expressions>
      <table:database-ranges>
        <table:database-range table:name="__Anonymous_Sheet_DB__0" table:target-range-address="'Assistant virtuel'.A1:'Assistant virtuel'.O100">
          <table:sort>
            <table:sort-by table:field-number="1" table:data-type="automatic"/>
          </table:sort>
        </table:database-range>
        <table:database-range table:name="__Anonymous_Sheet_DB__1" table:target-range-address="Enfants.A1:Enfants.G100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5cm"/>
      <style:text-properties style:font-name="Liberation Sans" fo:language="fr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TRUE</number:text>
    </number:number-style>
    <number:number-style style:name="N117P1" style:volatile="true">
      <number:text>TRUE</number:text>
    </number:number-style>
    <number:number-style style:name="N117">
      <number:text>FALSE</number:text>
      <style:map style:condition="value()&gt;0" style:apply-style-name="N117P0"/>
      <style:map style:condition="value()&lt;0" style:apply-style-name="N117P1"/>
    </number:number-style>
    <number:date-style style:name="N10108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CA">
      <number:day number:style="long"/>
      <number:text>-</number:text>
      <number:month number:textual="true"/>
    </number:date-style>
    <number:date-style style:name="N10110" number:language="en" number:country="CA">
      <number:month number:textual="true"/>
      <number:text>-</number:text>
      <number:year/>
    </number:date-style>
    <number:time-style style:name="N10111" number:language="en" number:country="CA">
      <number:hours/>
      <number:text>:</number:text>
      <number:minutes number:style="long"/>
      <number:text> </number:text>
      <number:am-pm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5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00-00-00</text:date>, <text:time style:data-style-name="N2" text:time-value="15:40:46.4384252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enda_20_virtuel" style:display-name="PageStyle_Agenda virt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nfants" style:display-name="PageStyle_Enfant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13T15:45:51.750354629</dc:date>
    <meta:editing-cycles>35</meta:editing-cycles>
    <meta:editing-duration>PT2H41M35S</meta:editing-duration>
    <meta:generator>LibreOffice/4.3.3.2$Linux_x86 LibreOffice_project/430m0$Build-2</meta:generator>
    <dc:creator>Bernard Viau</dc:creator>
    <meta:document-statistic meta:table-count="2" meta:cell-count="508" meta:object-count="1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7) as new com.sun.star.beans.PropertyValue
args1(0).Name = "ByRows"
args1(0).Value = true
args1(1).Name = "HasHeader"
args1(1).Value = true
args1(2).Name = "CaseSensitive"
args1(2).Value = false
args1(3).Name = "NaturalSort"
args1(3).Value = false
args1(4).Name = "IncludeAttribs"
args1(4).Value = true
args1(5).Name = "UserDefIndex"
args1(5).Value = 0
args1(6).Name = "Col1"
args1(6).Value = 2
args1(7).Name = "Ascending1"
args1(7).Value = true

dispatcher.executeDispatch(document, ".uno:DataSort", "", 0, args1())


end sub


sub prenom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7) as new com.sun.star.beans.PropertyValue
args1(0).Name = "ByRows"
args1(0).Value = true
args1(1).Name = "HasHeader"
args1(1).Value = true
args1(2).Name = "CaseSensitive"
args1(2).Value = false
args1(3).Name = "NaturalSort"
args1(3).Value = false
args1(4).Name = "IncludeAttribs"
args1(4).Value = true
args1(5).Name = "UserDefIndex"
args1(5).Value = 0
args1(6).Name = "Col1"
args1(6).Value = 2
args1(7).Name = "Ascending1"
args1(7).Value = true

dispatcher.executeDispatch(document, ".uno:DataSort", "", 0, args1())


end sub


sub nom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7) as new com.sun.star.beans.PropertyValue
args1(0).Name = "ByRows"
args1(0).Value = true
args1(1).Name = "HasHeader"
args1(1).Value = true
args1(2).Name = "CaseSensitive"
args1(2).Value = false
args1(3).Name = "NaturalSort"
args1(3).Value = false
args1(4).Name = "IncludeAttribs"
args1(4).Value = true
args1(5).Name = "UserDefIndex"
args1(5).Value = 0
args1(6).Name = "Col1"
args1(6).Value = 3
args1(7).Name = "Ascending1"
args1(7).Value = true

dispatcher.executeDispatch(document, ".uno:DataSort", "", 0, args1())


end sub


sub professio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7) as new com.sun.star.beans.PropertyValue
args1(0).Name = "ByRows"
args1(0).Value = true
args1(1).Name = "HasHeader"
args1(1).Value = true
args1(2).Name = "CaseSensitive"
args1(2).Value = false
args1(3).Name = "NaturalSort"
args1(3).Value = false
args1(4).Name = "IncludeAttribs"
args1(4).Value = true
args1(5).Name = "UserDefIndex"
args1(5).Value = 0
args1(6).Name = "Col1"
args1(6).Value = 8
args1(7).Name = "Ascending1"
args1(7).Value = true

dispatcher.executeDispatch(document, ".uno:DataSort", "", 0, args1())


end sub



sub rappe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7) as new com.sun.star.beans.PropertyValue
args1(0).Name = "ByRows"
args1(0).Value = true
args1(1).Name = "HasHeader"
args1(1).Value = true
args1(2).Name = "CaseSensitive"
args1(2).Value = false
args1(3).Name = "NaturalSort"
args1(3).Value = false
args1(4).Name = "IncludeAttribs"
args1(4).Value = true
args1(5).Name = "UserDefIndex"
args1(5).Value = 0
args1(6).Name = "Col1"
args1(6).Value = 11
args1(7).Name = "Ascending1"
args1(7).Value = true

dispatcher.executeDispatch(document, ".uno:DataSort", "", 0, args1())


end sub

sub hypothequ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7) as new com.sun.star.beans.PropertyValue
args1(0).Name = "ByRows"
args1(0).Value = true
args1(1).Name = "HasHeader"
args1(1).Value = true
args1(2).Name = "CaseSensitive"
args1(2).Value = false
args1(3).Name = "NaturalSort"
args1(3).Value = false
args1(4).Name = "IncludeAttribs"
args1(4).Value = true
args1(5).Name = "UserDefIndex"
args1(5).Value = 0
args1(6).Name = "Col1"
args1(6).Value = 13
args1(7).Name = "Ascending1"
args1(7).Value = true

dispatcher.executeDispatch(document, ".uno:DataSort", "", 0, args1())


end sub


sub prenom_enfan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7) as new com.sun.star.beans.PropertyValue
args1(0).Name = "ByRows"
args1(0).Value = true
args1(1).Name = "HasHeader"
args1(1).Value = true
args1(2).Name = "CaseSensitive"
args1(2).Value = false
args1(3).Name = "NaturalSort"
args1(3).Value = false
args1(4).Name = "IncludeAttribs"
args1(4).Value = true
args1(5).Name = "UserDefIndex"
args1(5).Value = 0
args1(6).Name = "Col1"
args1(6).Value = 2
args1(7).Name = "Ascending1"
args1(7).Value = true

dispatcher.executeDispatch(document, ".uno:DataSort", "", 0, args1())


end sub


sub nom_enfan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7) as new com.sun.star.beans.PropertyValue
args1(0).Name = "ByRows"
args1(0).Value = true
args1(1).Name = "HasHeader"
args1(1).Value = true
args1(2).Name = "CaseSensitive"
args1(2).Value = false
args1(3).Name = "NaturalSort"
args1(3).Value = false
args1(4).Name = "IncludeAttribs"
args1(4).Value = true
args1(5).Name = "UserDefIndex"
args1(5).Value = 0
args1(6).Name = "Col1"
args1(6).Value = 3
args1(7).Name = "Ascending1"
args1(7).Value = true

dispatcher.executeDispatch(document, ".uno:DataSort", "", 0, args1())


end sub



sub naissanc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7) as new com.sun.star.beans.PropertyValue
args1(0).Name = "ByRows"
args1(0).Value = true
args1(1).Name = "HasHeader"
args1(1).Value = true
args1(2).Name = "CaseSensitive"
args1(2).Value = false
args1(3).Name = "NaturalSort"
args1(3).Value = false
args1(4).Name = "IncludeAttribs"
args1(4).Value = true
args1(5).Name = "UserDefIndex"
args1(5).Value = 0
args1(6).Name = "Col1"
args1(6).Value = 6
args1(7).Name = "Ascending1"
args1(7).Value = true

dispatcher.executeDispatch(document, ".uno:DataSort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